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1252in" loext:contextual-spacing="false" fo:line-height="0.3472in" fo:text-align="center" style:justify-single-word="false" style:page-number="auto" style:punctuation-wrap="hanging"/>
    </style:style>
    <style:style style:name="P2" style:family="paragraph" style:parent-style-name="Standard">
      <style:paragraph-properties fo:margin-left="1.1799in" fo:margin-right="0in" fo:line-height="0.3193in" fo:text-align="justify" style:justify-single-word="false" fo:text-indent="-1.1799in" style:auto-text-indent="false" style:punctuation-wrap="hanging"/>
    </style:style>
    <style:style style:name="P3" style:family="paragraph" style:parent-style-name="Standard">
      <style:paragraph-properties fo:margin-left="1.1799in" fo:margin-right="-0.1in" fo:line-height="0.3193in" fo:text-align="justify" style:justify-single-word="false" fo:text-indent="-1.1799in" style:auto-text-indent="false" style:punctuation-wrap="hanging"/>
    </style:style>
    <style:style style:name="P4" style:family="paragraph" style:parent-style-name="List_20_Paragraph" style:list-style-name="WWNum17">
      <style:paragraph-properties fo:line-height="0.3193in" fo:text-align="justify" style:justify-single-word="false" style:punctuation-wrap="hanging"/>
    </style:style>
    <style:style style:name="P5" style:family="paragraph" style:parent-style-name="List_20_Paragraph" style:list-style-name="WWNum18">
      <style:paragraph-properties fo:line-height="0.3193in" fo:text-align="justify" style:justify-single-word="false" style:punctuation-wrap="hanging"/>
    </style:style>
    <style:style style:name="P6" style:family="paragraph" style:parent-style-name="List_20_Paragraph" style:list-style-name="WWNum20">
      <style:paragraph-properties fo:line-height="0.3193in" fo:text-align="justify" style:justify-single-word="false" style:punctuation-wrap="hanging"/>
    </style:style>
    <style:style style:name="P7" style:family="paragraph" style:parent-style-name="List_20_Paragraph" style:list-style-name="WWNum21">
      <style:paragraph-properties fo:margin-left="2.5008in" fo:margin-right="-0.1in" fo:line-height="0.3193in" fo:text-align="justify" style:justify-single-word="false" fo:text-indent="-0.4335in" style:auto-text-indent="false" style:punctuation-wrap="hanging"/>
    </style:style>
    <style:style style:name="T1" style:family="text">
      <style:text-properties style:font-name="標楷體" fo:font-size="20pt" style:font-name-asian="標楷體1" style:font-size-asian="20pt" style:font-name-complex="Times New Roman1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Times New Roman1" style:font-size-complex="16pt"/>
    </style:style>
    <style:style style:name="T3" style:family="text">
      <style:text-properties style:font-name="標楷體" fo:font-size="16pt" fo:letter-spacing="-0.0028in" style:letter-kerning="false" style:font-name-asian="標楷體1" style:font-size-asian="16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商品檢驗規費收費辦法部分條文修正條文</text:span></text:p>
      <text:p text:style-name="P2"><text:span text:style-name="T2">第 <text:s/>九 <text:s/>條　　檢驗機關（構）派員臨場執行檢驗、取樣、監督改善、監督銷毀、查核標識、臨場查核、復運出口、封存、押運等檢驗業務，依下列規定計收臨場費：</text:span></text:p>
      <text:list xml:id="list796327193" text:style-name="WWNum17">
        <text:list-item>
          <text:p text:style-name="P4"><text:span text:style-name="T2">國內每人每次新臺幣五百元。但無法當日往返，而須住宿，或須跨轄區辦理者，其臨場費依國內出差旅費報支要點規定之各項費用標準計收。</text:span></text:p>
        </text:list-item>
        <text:list-item>
          <text:p text:style-name="P4"><text:span text:style-name="T2">每批報驗商品計收檢驗人員一人之臨場費。</text:span></text:p>
        </text:list-item>
        <text:list-item>
          <text:p text:style-name="P4"><text:span text:style-name="T2">同一報驗義務人同時報驗多批商品且存置同一處所，並同時臨場檢驗者，計收檢驗人員一人之臨場費。</text:span></text:p>
        </text:list-item>
        <text:list-item>
          <text:p text:style-name="P4"><text:span text:style-name="T2">同一報驗義務人，其商品存置不同處所者，應分別計收臨場費。</text:span></text:p>
        </text:list-item>
        <text:list-item>
          <text:p text:style-name="P4"><text:span text:style-name="T2">同一報驗義務人非同時報驗多批商品且存置同一處所者，應分別計收臨場費。但同時臨場檢驗者，得經聲明後，計收檢驗人員一人之臨場費。</text:span></text:p>
        </text:list-item>
        <text:list-item>
          <text:p text:style-name="P4"><text:span text:style-name="T2">不同報驗義務人不論其商品是否存置同一處所，應分別計收臨場費。</text:span></text:p>
        </text:list-item>
      </text:list>
      <text:p text:style-name="P2"><text:span text:style-name="T2">　　　　　　　前項各款情形於商品數量過多，非一人一日所能完成者，或前項第三款及第五款多批商品涉及不同商品類別者，檢驗機關（構）得依實際派員加收臨場費。</text:span></text:p>
      <text:p text:style-name="P2"><text:span text:style-name="T2"><text:s text:c="6"/>　　　　 檢驗機關（構）不得收取非檢驗業務人員之臨場費。</text:span></text:p>
      <text:p text:style-name="P2"><text:span text:style-name="T2"><text:s text:c="6"/>　　　　 檢驗機關（構）核准報驗義務人撤回臨場檢驗申請者，應退還臨場費。</text:span></text:p>
      <text:p text:style-name="P2"><text:span text:style-name="T2"><text:s text:c="6"/>　　　　 檢驗機關（構）於港埠倉儲場內設有派駐辦公處所受理報驗，並於該倉儲場內執行檢驗相關業務者，免計收臨場費。</text:span></text:p>
      <text:p text:style-name="P2"><text:span text:style-name="T2">第 十四 條 <text:s text:c="3"/>標準局印製之商品檢驗標識之證照費，每枚新臺幣零點二元。</text:span></text:p>
      <text:p text:style-name="P3"><text:span text:style-name="T2">第二十一條 <text:s text:c="3"/></text:span><text:span text:style-name="T3">認可品質管理驗證機構、認可工廠檢查機構及認可再生能源憑證案場查驗機構檢驗規費，依下列規定計收：</text:span></text:p>
      <text:list xml:id="list2005261279" text:style-name="WWNum18">
        <text:list-item>
          <text:p text:style-name="P5"><text:span text:style-name="T2">審查費：申請認可、延展或增列認可範圍，每件新臺幣一萬二千元。</text:span></text:p>
        </text:list-item>
        <text:list-item>
          <text:p text:style-name="P5"><text:span text:style-name="T2">評鑑費：查核作業，每人每天新臺幣八千元。但評鑑時間未達四小時者，減半計收。</text:span></text:p>
        </text:list-item>
        <text:list-item>
          <text:p text:style-name="P5"><text:span text:style-name="T2">證照費：證書之核發，每份新臺幣二千元；證書之補發或換發，每份新臺幣五百元。</text:span></text:p>
        </text:list-item>
      </text:list>
      <text:p text:style-name="P3"><text:span text:style-name="T2">第二十三條 <text:s text:c="3"/></text:span><text:span text:style-name="T3">再生能源憑證驗證檢驗規費，依下列規定計收：</text:span></text:p>
      <text:list xml:id="list4143554647" text:style-name="WWNum20">
        <text:list-item>
          <text:p text:style-name="P6"><text:span text:style-name="T2">審查費：</text:span></text:p>
        </text:list-item>
      </text:list>
      <text:list xml:id="list1798370592" text:style-name="WWNum21">
        <text:list-item>
          <text:p text:style-name="P7"><text:span text:style-name="T3">申請再生能源憑證：每張憑證新臺幣三元。</text:span></text:p>
        </text:list-item>
        <text:list-item>
          <text:p text:style-name="P7"><text:span text:style-name="T3">受理再生能源憑證申請案之文件書面審查：每案新臺幣一千元。</text:span></text:p>
        </text:list-item>
      </text:list>
      <text:list xml:id="list234633594895217" text:continue-list="list4143554647" text:style-name="WWNum20">
        <text:list-item>
          <text:p text:style-name="P6"><text:span text:style-name="T2">評鑑費：憑證案場查核，每人每天新臺幣八千元。但評鑑時間未達四小時者，減半計收。</text:span></text:p>
        </text:list-item>
        <text:list-item>
          <text:p text:style-name="P6"><text:span text:style-name="T2">服務費：受讓再生能源憑證，每張憑證新臺幣零點五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條文第一項" style:family="paragraph" style:parent-style-name="Standard" style:default-outline-level="">
      <style:paragraph-properties fo:margin-left="0.1665in" fo:margin-right="0in" fo:text-align="justify" style:justify-single-word="false" fo:text-indent="-0.1665in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條文第二項" style:family="paragraph" style:parent-style-name="Standard" style:default-outline-level="">
      <style:paragraph-properties fo:margin-left="0.1665in" fo:margin-right="0in" fo:text-align="justify" style:justify-single-word="false" fo:text-indent="0.3335in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條文第一項_20_字元" style:display-name="條文第一項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條文第二項_20_字元" style:display-name="條文第二項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color="#00000a"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ListLabel_20_4" style:display-name="ListLabel 4" style:family="text">
      <style:text-properties fo:color="#000000" style:text-underline-style="none"/>
    </style:style>
    <style:style style:name="ListLabel_20_5" style:display-name="ListLabel 5" style:family="text">
      <style:text-properties fo:color="#ff0000" style:text-underline-style="solid" style:text-underline-width="auto" style:text-underline-color="font-color"/>
    </style:style>
    <style:style style:name="ListLabel_20_6" style:display-name="ListLabel 6" style:family="text">
      <style:text-properties fo:color="#000000"/>
    </style:style>
    <style:style style:name="ListLabel_20_7" style:display-name="ListLabel 7" style:family="text">
      <style:text-properties fo:color="#000000"/>
    </style:style>
    <style:style style:name="ListLabel_20_8" style:display-name="ListLabel 8" style:family="text">
      <style:text-properties fo:color="#00000a" style:font-name="標楷體" fo:font-family="標楷體" style:font-family-generic="roman" style:font-pitch="variable" fo:font-size="16pt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78in" fo:margin-left="0.4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86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9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6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9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6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9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278in" fo:margin-left="0.4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78in" fo:margin-left="0.4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78in" fo:margin-left="0.4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78in" fo:margin-left="0.4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78in" fo:margin-left="0.444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3752in" fo:margin-left="0.590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81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1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484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81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1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484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81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707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0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3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07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0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3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07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0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3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2984in" fo:margin-left="0.2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7" style:num-prefix="(" style:num-suffix=")" style:num-format="一, 二, 三, ...">
        <style:list-level-properties text:list-level-position-and-space-mode="label-alignment">
          <style:list-level-label-alignment text:label-followed-by="listtab" fo:text-indent="-0.2984in" fo:margin-left="0.2984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2.0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2.0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2.0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2.07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41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90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41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90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.241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5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 fo:text-indent="-0.3335in" fo:margin-left="2.400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6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7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6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7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6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5417in" fo:margin-left="0.5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9846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思穎</meta:initial-creator>
    <dc:creator>傅琬寧</dc:creator>
    <meta:editing-cycles>4</meta:editing-cycles>
    <meta:print-date>2021-06-04T01:02:00</meta:print-date>
    <meta:creation-date>2025-01-06T03:42:00</meta:creation-date>
    <dc:date>2025-01-08T06:50:00</dc:date>
    <meta:editing-duration>PT2M</meta:editing-duration>
    <meta:generator>LibreOffice/5.4.7.2$Linux_X86_64 LibreOffice_project/c838ef25c16710f8838b1faec480ebba495259d0</meta:generator>
    <meta:document-statistic meta:table-count="0" meta:image-count="0" meta:object-count="0" meta:page-count="1" meta:paragraph-count="23" meta:word-count="864" meta:character-count="924" meta:non-whitespace-character-count="864"/>
    <meta:user-defined meta:name="AppVersion">16.00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