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ackground-color="transparent"/>
    </style:style>
    <style:style style:name="ce14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7.5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0.55pt" style:use-optimal-row-height="false" fo:break-before="auto"/>
    </style:style>
    <style:style style:name="ro11" style:family="table-row">
      <style:table-row-properties style:row-height="53.5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0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經濟部標準檢驗局及所屬</text:p>
            <text:p>補助社會團體、人民團體、財團法人、縣市政府及個人補捐助經費彙總表</text:p>
            <text:p><text:span text:style-name="T5"><text:s text:c="46"/>106</text:span>年第<text:span text:style-name="T5">1</text:span>季<text:span text:style-name="T5">(1</text:span>月至<text:span text:style-name="T5">3</text:span>月<text:span text:style-name="T5">)<text:s text:c="35"/></text:span><text:span text:style-name="T6"><text:s text:c="3"/></text:span><text:span text:style-name="T7">單位：元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補助對象</text:p>
          </table:table-cell>
          <table:table-cell office:value-type="string" table:style-name="ce7">
            <text:p>受補助對象所在之直轄市或縣市別</text:p>
          </table:table-cell>
          <table:table-cell office:value-type="string" table:style-name="ce24">
            <text:p>補助事項</text:p>
          </table:table-cell>
          <table:table-cell office:value-type="string" table:style-name="ce21">
            <text:p>核准日期</text:p>
          </table:table-cell>
          <table:table-cell office:value-type="string" table:style-name="ce12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7">
            <text:p>財團法人自行車暨健康科技工業研究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電動輔助三輪(以上)自行車性能及安全要求產業標準研擬</text:p>
          </table:table-cell>
          <table:table-cell office:value-type="string" table:style-name="ce22">
            <text:p>106.2.18</text:p>
          </table:table-cell>
          <table:table-cell office:value-type="float" office:value="140000" table:style-name="ce14">
            <text:p><text:s/>140,000<text:s/></text:p>
          </table:table-cell>
          <table:table-cell office:value-type="string" table:number-columns-spanned="1" table:number-rows-spanned="18" table:style-name="ce31">
            <text:p>補助計畫需俟受補助單位計畫完成後(預計10<text:span text:style-name="T2">6</text:span>年10月3<text:span text:style-name="T2">1</text:span>日)，繳交相關資料，並經本局審核通過後，憑開立之收據或發票核實一次撥付補助款，故迄今尚未撥付補助款項。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精密機械金屬條碼暨品質檢測國家標準制定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150000" table:style-name="ce14">
            <text:p><text:s/>1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社團法人中華民國品質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編擬計數值與計量值檢驗抽樣程序及抽樣表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銲接協會</text:p>
          </table:table-cell>
          <table:table-cell office:value-type="string" table:style-name="ce18">
            <text:p>高雄市</text:p>
          </table:table-cell>
          <table:table-cell office:value-type="string" table:style-name="ce5">
            <text:p>銲接材料與技術標準修訂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橡膠暨彈性體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研擬原料橡膠檢測等國家標準草案</text:p>
          </table:table-cell>
          <table:table-cell office:value-type="string" table:style-name="ce22">
            <text:p>106.2.18</text:p>
          </table:table-cell>
          <table:table-cell office:value-type="float" office:value="280000" table:style-name="ce14">
            <text:p><text:s/>2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6">
          <table:table-cell office:value-type="string" table:style-name="ce5">
            <text:p>中華民國防蝕工程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CNS 13518、CNS 13519及CNS 13520國家標準修訂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420000" table:style-name="ce14">
            <text:p><text:s/>42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7">
          <table:table-cell office:value-type="string" table:style-name="ce17">
            <text:p>財團法人塑膠工業技術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研擬塑膠瓦斯管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490000" table:style-name="ce14">
            <text:p><text:s/>49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8">
          <table:table-cell office:value-type="string" table:style-name="ce5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5">
            <text:p>研提建築物鋼骨構造用噴附式防火材料檢驗標準修訂建議稿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9">
          <table:table-cell office:value-type="string" table:style-name="ce5">
            <text:p>台灣智慧自動化與機器人協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機器人對工具機的溝通介面產業標準制定補助計畫</text:p>
          </table:table-cell>
          <table:table-cell office:value-type="string" table:style-name="ce22">
            <text:p>106.2.18</text:p>
          </table:table-cell>
          <table:table-cell office:value-type="float" office:value="290000" table:style-name="ce14">
            <text:p><text:s/>29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台灣電子檢驗中心</text:p>
          </table:table-cell>
          <table:table-cell office:value-type="string" table:style-name="ce18">
            <text:p>桃園市</text:p>
          </table:table-cell>
          <table:table-cell office:value-type="string" table:style-name="ce5">
            <text:p>修訂配電類零組件檢驗標準草案計畫</text:p>
          </table:table-cell>
          <table:table-cell office:value-type="string" table:style-name="ce22">
            <text:p>106.2.18</text:p>
          </table:table-cell>
          <table:table-cell office:value-type="float" office:value="360000" table:style-name="ce14">
            <text:p><text:s/>36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0">
          <table:table-cell office:value-type="string" table:style-name="ce5">
            <text:p>財團法人紡織產業綜合研究所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編擬消臭紡織品試驗法與防護服靜電性能評估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380000" table:style-name="ce14">
            <text:p><text:s/>3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1">
          <table:table-cell office:value-type="string" table:style-name="ce17">
            <text:p>中華民國室內設計裝修商業同業公會全國聯合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室內設計裝修製圖產業團體標準之推行及輔導</text:p>
          </table:table-cell>
          <table:table-cell office:value-type="string" table:style-name="ce22">
            <text:p>106.2.18</text:p>
          </table:table-cell>
          <table:table-cell office:value-type="float" office:value="160000" table:style-name="ce14">
            <text:p><text:s/>16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鎖業發展協會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門鎖產業標準化推動計畫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個人資料保護及開放資料巨量分析之產業標準制定</text:p>
          </table:table-cell>
          <table:table-cell office:value-type="string" table:style-name="ce22">
            <text:p>106.2.18</text:p>
          </table:table-cell>
          <table:table-cell office:value-type="float" office:value="480000" table:style-name="ce14">
            <text:p><text:s/>4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宏達國際電子股份有限公司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無線充電國際標準會議之參與計畫</text:p>
          </table:table-cell>
          <table:table-cell office:value-type="string" table:style-name="ce22">
            <text:p>106.2.18</text:p>
          </table:table-cell>
          <table:table-cell office:value-type="float" office:value="250000" table:style-name="ce14">
            <text:p><text:s/>2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2">
          <table:table-cell office:value-type="string" table:style-name="ce5">
            <text:p>社團法人台灣資通產業標準協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無線電力傳輸標準參與計畫</text:p>
          </table:table-cell>
          <table:table-cell office:value-type="string" table:style-name="ce22">
            <text:p>106.2.18</text:p>
          </table:table-cell>
          <table:table-cell office:value-type="float" office:value="100000" table:style-name="ce14">
            <text:p><text:s/>1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3">
          <table:table-cell table:style-name="ce5"/>
          <table:table-cell table:style-name="ce19"/>
          <table:table-cell table:style-name="ce5"/>
          <table:table-cell table:style-name="ce23"/>
          <table:table-cell table:style-name="ce14"/>
          <table:covered-table-cell/>
          <table:table-cell table:style-name="ce10"/>
          <table:table-cell table:number-columns-repeated="16377"/>
        </table:table-row>
        <table:table-row table:style-name="ro14">
          <table:table-cell office:value-type="string" table:style-name="ce15">
            <text:p>合計</text:p>
          </table:table-cell>
          <table:table-cell table:style-name="ce20"/>
          <table:table-cell table:style-name="ce15"/>
          <table:table-cell table:style-name="ce20"/>
          <table:table-cell office:value-type="float" office:value="4500000" table:formula="msoxl:=SUM(E3:E19)" table:style-name="ce16">
            <text:p><text:s/>4,500,000<text:s/></text:p>
          </table:table-cell>
          <table:covered-table-cell/>
          <table:table-cell table:style-name="ce11"/>
          <table:table-cell table:number-columns-repeated="16377"/>
        </table:table-row>
        <table:table-row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office:value-type="float" office:value="0" table:formula="msoxl:=SUM(F3:F19)" table:style-name="ce4">
            <text:p>0<text:s/></text:p>
          </table:table-cell>
          <table:table-cell table:number-columns-repeated="16378" table:style-name="ce1"/>
        </table:table-row>
        <table:table-row table:number-rows-repeated="11"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table:style-name="ce3"/>
          <table:table-cell table:number-columns-repeated="16378" table:style-name="ce1"/>
        </table:table-row>
        <table:table-row table:number-rows-repeated="20" table:style-name="ro3">
          <table:table-cell table:number-columns-repeated="16384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jl.lee</dc:creator>
    <meta:creation-date>2010-02-22T02:24:14Z</meta:creation-date>
    <dc:date>2017-04-26T06:22:04Z</dc:date>
    <meta:print-date>2017-04-17T02:55:43Z</meta:print-date>
  </office:meta>
</office:document-meta>
</file>