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958in" text:min-label-width="0.2916in"/>
      </text:list-level-style-number>
      <text:list-level-style-number text:level="2" style:num-suffix="、" style:num-format="甲, 乙, 丙, ...">
        <style:list-level-properties text:space-before="0.8291in" text:min-label-width="0.3333in"/>
      </text:list-level-style-number>
      <text:list-level-style-number text:level="3" style:num-suffix="." style:num-format="i">
        <style:list-level-properties fo:text-align="end" text:space-before="1.1625in" text:min-label-width="0.3333in"/>
      </text:list-level-style-number>
      <text:list-level-style-number text:level="4" style:num-suffix="." style:num-format="1">
        <style:list-level-properties text:space-before="1.4958in" text:min-label-width="0.3333in"/>
      </text:list-level-style-number>
      <text:list-level-style-number text:level="5" style:num-suffix="、" style:num-format="甲, 乙, 丙, ...">
        <style:list-level-properties text:space-before="1.8291in" text:min-label-width="0.3333in"/>
      </text:list-level-style-number>
      <text:list-level-style-number text:level="6" style:num-suffix="." style:num-format="i">
        <style:list-level-properties fo:text-align="end" text:space-before="2.1625in" text:min-label-width="0.3333in"/>
      </text:list-level-style-number>
      <text:list-level-style-number text:level="7" style:num-suffix="." style:num-format="1">
        <style:list-level-properties text:space-before="2.4958in" text:min-label-width="0.3333in"/>
      </text:list-level-style-number>
      <text:list-level-style-number text:level="8" style:num-suffix="、" style:num-format="甲, 乙, 丙, ...">
        <style:list-level-properties text:space-before="2.8291in" text:min-label-width="0.3333in"/>
      </text:list-level-style-number>
      <text:list-level-style-number text:level="9" style:num-suffix="." style:num-format="i">
        <style:list-level-properties fo:text-align="end" text:space-before="3.16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2.1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2.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2.2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2.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2.3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2.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2.4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2.5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2.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2." style:num-suffix="." style:num-format="1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2.7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2." style:num-suffix="." style:num-format="1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2.8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2." style:num-suffix="." style:num-format="1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2.9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3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2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2.4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2.4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2.4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2." style:num-suffix="." style:num-format="1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2.2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2.1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2.8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2.7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65in">
        <style:tab-stops>
          <style:tab-stop style:type="left" style:position="0.39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language="en" fo:country="CA"/>
    </style:style>
    <style:style style:name="P4" style:parent-style-name="標題5" style:family="paragraph">
      <style:paragraph-properties style:snap-to-layout-grid="false" fo:text-align="center"/>
      <style:text-properties fo:font-size="9pt" style:font-size-asian="9pt"/>
    </style:style>
    <style:style style:name="P5" style:parent-style-name="標題5" style:family="paragraph">
      <style:paragraph-properties style:snap-to-layout-grid="false" fo:margin-left="1.1833in" fo:text-indent="0.2916in">
        <style:tab-stops/>
      </style:paragraph-properties>
      <style:text-properties fo:font-size="9pt" style:font-size-asian="9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77in" style:letter-kerning="false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77in" style:letter-kerning="false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77in" style:letter-kerning="false" fo:font-size="18pt" style:font-size-asian="1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4.875in" style:use-optimal-column-width="false"/>
    </style:style>
    <style:style style:name="TableColumn12" style:family="table-column">
      <style:table-column-properties style:column-width="0.9583in" style:use-optimal-column-width="false"/>
    </style:style>
    <style:style style:name="TableColumn13" style:family="table-column">
      <style:table-column-properties style:column-width="0.8645in" style:use-optimal-column-width="false"/>
    </style:style>
    <style:style style:name="Table10" style:family="table">
      <style:table-properties style:width="6.6979in" fo:margin-left="0.075in" table:align="left"/>
    </style:style>
    <style:style style:name="TableRow14" style:family="table-row">
      <style:table-row-properties style:min-row-height="0.3743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color="#000000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font-size-complex="14pt"/>
    </style:style>
    <style:style style:name="TableRow22" style:family="table-row">
      <style:table-row-properties style:min-row-height="0.2548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Row25" style:family="table-row">
      <style:table-row-properties style:min-row-height="0.2319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-asian="標楷體"/>
    </style:style>
    <style:style style:name="TableRow34" style:family="table-row">
      <style:table-row-properties style:min-row-height="0.2493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-asian="標楷體" fo:color="#000000" style:text-position="-8.3% 100%"/>
    </style:style>
    <style:style style:name="T38" style:parent-style-name="預設段落字型" style:family="text">
      <style:text-properties style:font-name-asian="標楷體" fo:color="#000000" style:text-position="-8.3% 100%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TableRow43" style:family="table-row">
      <style:table-row-properties style:min-row-height="0.2368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Row50" style:family="table-row">
      <style:table-row-properties style:min-row-height="0.2451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5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color="#000000"/>
    </style:style>
    <style:style style:name="P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font-weight-complex="bold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/>
    </style:style>
    <style:style style:name="TableRow64" style:family="table-row">
      <style:table-row-properties style:min-row-height="0.2444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-asian="標楷體" fo:color="#000000" fo:letter-spacing="0.0027in"/>
    </style:style>
    <style:style style:name="T68" style:parent-style-name="預設段落字型" style:family="text">
      <style:text-properties style:font-name-asian="標楷體" fo:color="#000000" fo:letter-spacing="0.002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TableRow73" style:family="table-row">
      <style:table-row-properties style:min-row-height="0.2381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/>
    </style:style>
    <style:style style:name="TableRow80" style:family="table-row">
      <style:table-row-properties style:min-row-height="0.2451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-asian="標楷體" fo:color="#000000" fo:letter-spacing="0.0027in"/>
    </style:style>
    <style:style style:name="T84" style:parent-style-name="預設段落字型" style:family="text">
      <style:text-properties style:font-name-asian="標楷體" fo:color="#000000" fo:letter-spacing="0.002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/>
    </style:style>
    <style:style style:name="P89" style:parent-style-name="內文" style:family="paragraph">
      <style:paragraph-properties fo:text-indent="0.3333in"/>
      <style:text-properties style:font-name-asian="標楷體"/>
    </style:style>
    <style:style style:name="P90" style:parent-style-name="內文" style:family="paragraph">
      <style:paragraph-properties fo:text-indent="0.3333in"/>
      <style:text-properties style:font-name-asian="標楷體"/>
    </style:style>
    <style:style style:name="P91" style:parent-style-name="內文" style:family="paragraph">
      <style:paragraph-properties fo:text-indent="0.333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indent="0.6666in"/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fo:text-indent="3in"/>
      <style:text-properties style:font-name-asian="標楷體"/>
    </style:style>
    <style:style style:name="P103" style:parent-style-name="內文" style:family="paragraph">
      <style:paragraph-properties fo:text-indent="4in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indent="4in"/>
      <style:text-properties style:font-name-asian="標楷體"/>
    </style:style>
    <style:style style:name="P108" style:parent-style-name="內文" style:family="paragraph">
      <style:paragraph-properties fo:text-indent="4in"/>
      <style:text-properties style:font-name-asian="標楷體"/>
    </style:style>
    <style:style style:name="P109" style:parent-style-name="內文" style:family="paragraph">
      <style:paragraph-properties fo:text-indent="4in"/>
      <style:text-properties style:font-name-asian="標楷體"/>
    </style:style>
    <style:style style:name="P110" style:parent-style-name="內文" style:family="paragraph">
      <style:paragraph-properties fo:text-align="start"/>
      <style:text-properties style:font-name-asian="標楷體"/>
    </style:style>
    <style:style style:name="P111" style:parent-style-name="內文" style:family="paragraph">
      <style:paragraph-properties fo:margin-top="0.4166in" fo:line-height="0.4166in"/>
    </style:style>
    <style:style style:name="T112" style:parent-style-name="預設段落字型" style:family="text">
      <style:text-properties style:font-name="標楷體" style:font-name-asian="標楷體" fo:letter-spacing="0.02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2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0.0277in"/>
    </style:style>
    <style:style style:name="T117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經 <text:s/>濟 <text:s/>部 <text:s/>標 <text:s/></text:span><text:span text:style-name="T3">準 <text:s/>檢 <text:s/>驗 <text:s/>局</text:span></text:p>
      <text:h text:style-name="P4" text:outline-level="5">THE BUREAU OF STANDARDS, METROLOGY AND INSPECTION</text:h>
      <text:h text:style-name="P5" text:outline-level="5">MINISTRY OF ECONOMIC AFFAIRS</text:h>
      <text:p text:style-name="P6"><text:span text:style-name="T7">輸</text:span><text:span text:style-name="T8">烏克蘭</text:span><text:span text:style-name="T9">漁產品廠場自主管理切結保證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切結項目</text:span></text:p>
            </table:table-cell>
            <table:table-cell table:style-name="TableCell18">
              <text:p text:style-name="P19">是</text:p>
            </table:table-cell>
            <table:table-cell table:style-name="TableCell20">
              <text:p text:style-name="P21">否</text:p>
            </table:table-cell>
          </table:table-row>
        </table:table-header-rows>
        <table:table-row table:style-name="TableRow22">
          <table:table-cell table:style-name="TableCell23" table:number-columns-spanned="3">
            <text:p text:style-name="P24">輸烏克蘭漁產品生產規範<text:s/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1.</text:span><text:span text:style-name="T29">該批產品未經離子化或紫外線處理</text:span></text:p>
          </table:table-cell>
          <table:table-cell table:style-name="TableCell30">
            <text:p text:style-name="P31">□</text:p>
          </table:table-cell>
          <table:table-cell table:style-name="TableCell32">
            <text:p text:style-name="P33">□</text:p>
          </table:table-cell>
        </table:table-row>
        <table:table-row table:style-name="TableRow34">
          <table:table-cell table:style-name="TableCell35">
            <text:p text:style-name="P36"><text:span text:style-name="T37">2.</text:span><text:span text:style-name="T38">該批產品不含放射性物質</text:span></text:p>
          </table:table-cell>
          <table:table-cell table:style-name="TableCell39">
            <text:p text:style-name="P40">□</text:p>
          </table:table-cell>
          <table:table-cell table:style-name="TableCell41">
            <text:p text:style-name="P42">□</text:p>
          </table:table-cell>
        </table:table-row>
        <table:table-row table:style-name="TableRow43">
          <table:table-cell table:style-name="TableCell44">
            <text:p text:style-name="P45">3.該批產品不含著色劑及香料等食品添加物</text:p>
          </table:table-cell>
          <table:table-cell table:style-name="TableCell46">
            <text:p text:style-name="P47">□</text:p>
          </table:table-cell>
          <table:table-cell table:style-name="TableCell48">
            <text:p text:style-name="P49">□</text:p>
          </table:table-cell>
        </table:table-row>
        <table:table-row table:style-name="TableRow50">
          <table:table-cell table:style-name="TableCell51">
            <text:p text:style-name="P52"><text:span text:style-name="T53">4.</text:span><text:span text:style-name="T54">該批產品冷凍於</text:span><text:span text:style-name="T55"><text:s text:c="4"/></text:span><text:span text:style-name="T56">℃</text:span><text:span text:style-name="T57"><text:s text:c="4"/></text:span><text:span text:style-name="T58">hrs</text:span></text:p>
            <text:p text:style-name="P59">(產品品溫至少須為於-20℃以下24hrs以上或-35℃以下15hrs以上)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</table:table-row>
        <table:table-row table:style-name="TableRow64">
          <table:table-cell table:style-name="TableCell65">
            <text:p text:style-name="P66"><text:span text:style-name="T67">5.</text:span><text:span text:style-name="T68">該批產品包裝為一次性使用之容器及包裝材料，未使用回收之包裝材料</text:span>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</table:table-row>
        <table:table-row table:style-name="TableRow73">
          <table:table-cell table:style-name="TableCell74">
            <text:p text:style-name="P75">6.運輸方法之處理及準備係符合中華民國台灣之法規，用於運輸食品之運輸工具和貨櫃，確保持乾淨、維修良好，可保護食品避免污染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</table:table-row>
        <table:table-row table:style-name="TableRow80">
          <table:table-cell table:style-name="TableCell81">
            <text:p text:style-name="P82"><text:span text:style-name="T83">7.</text:span><text:span text:style-name="T84">載運低溫食品前，所有運輸車輛之箱體可確保產品維持有效保溫狀態。運輸過程中避免日光直射，雨淋、激烈的溫度或濕度變動與撞擊及車內積水</text:span>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</table:table-row>
      </table:table>
      <text:p text:style-name="P89"/>
      <text:p text:style-name="P90"/>
      <text:p text:style-name="P91"><text:span text:style-name="T92">本公司之魚、漁產品及其加工產品具結符合上列</text:span><text:span text:style-name="T93">輸</text:span><text:span text:style-name="T94">烏克蘭</text:span><text:span text:style-name="T95">漁產品生產規範</text:span><text:span text:style-name="T96">，若經</text:span><text:span text:style-name="T97">烏克蘭</text:span><text:span text:style-name="T98">查驗不符合規定者</text:span><text:span text:style-name="T99">，願意負責不合格品之回收、銷燬或退運等善後處理，特此具結。</text:span></text:p>
      <text:p text:style-name="P100">此<text:s text:c="6"/>致</text:p>
      <text:p text:style-name="P101">經濟部標準檢驗局<text:s text:c="9"/>分局</text:p>
      <text:p text:style-name="P102">具結人<text:s text:c="6"/>公司行號：</text:p>
      <text:p text:style-name="P103"><text:span text:style-name="T104"><draw:custom-shape svg:x="6.48958in" svg:y="0.12361in" svg:width="0.5in" svg:height="0.625in" draw:z-index="251658240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5"><draw:custom-shape svg:x="5.6875in" svg:y="-0.00139in" svg:width="0.75in" svg:height="0.75in" draw:z-index="251657216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6">負責人：</text:span></text:p>
      <text:p text:style-name="P107">電傳：</text:p>
      <text:p text:style-name="P108">電話：</text:p>
      <text:p text:style-name="P109">地址：<text:s/></text:p>
      <text:p text:style-name="P110">中華民國年月日</text:p>
      <text:p text:style-name="P111"><text:span text:style-name="T112">經辦</text:span><text:span text:style-name="T113">： <text:s text:c="10"/></text:span><text:span text:style-name="T114">審核</text:span><text:span text:style-name="T115">： <text:s text:c="12"/></text:span><text:span text:style-name="T116">核准人</text:span><text:span text:style-name="T117">： 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/>
      <style:text-properties style:font-name="Arial" style:font-name-asian="標楷體" style:font-name-complex="Arial" fo:font-weight="bold" style:font-weight-asian="bold" style:font-weight-complex="bold" style:letter-kerning="false" fo:language="en" fo:country="C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958in" text:min-label-width="0.2916in"/>
      </text:list-level-style-number>
      <text:list-level-style-number text:level="2" style:num-suffix="、" style:num-format="甲, 乙, 丙, ...">
        <style:list-level-properties text:space-before="0.8291in" text:min-label-width="0.3333in"/>
      </text:list-level-style-number>
      <text:list-level-style-number text:level="3" style:num-suffix="." style:num-format="i">
        <style:list-level-properties fo:text-align="end" text:space-before="1.1625in" text:min-label-width="0.3333in"/>
      </text:list-level-style-number>
      <text:list-level-style-number text:level="4" style:num-suffix="." style:num-format="1">
        <style:list-level-properties text:space-before="1.4958in" text:min-label-width="0.3333in"/>
      </text:list-level-style-number>
      <text:list-level-style-number text:level="5" style:num-suffix="、" style:num-format="甲, 乙, 丙, ...">
        <style:list-level-properties text:space-before="1.8291in" text:min-label-width="0.3333in"/>
      </text:list-level-style-number>
      <text:list-level-style-number text:level="6" style:num-suffix="." style:num-format="i">
        <style:list-level-properties fo:text-align="end" text:space-before="2.1625in" text:min-label-width="0.3333in"/>
      </text:list-level-style-number>
      <text:list-level-style-number text:level="7" style:num-suffix="." style:num-format="1">
        <style:list-level-properties text:space-before="2.4958in" text:min-label-width="0.3333in"/>
      </text:list-level-style-number>
      <text:list-level-style-number text:level="8" style:num-suffix="、" style:num-format="甲, 乙, 丙, ...">
        <style:list-level-properties text:space-before="2.8291in" text:min-label-width="0.3333in"/>
      </text:list-level-style-number>
      <text:list-level-style-number text:level="9" style:num-suffix="." style:num-format="i">
        <style:list-level-properties fo:text-align="end" text:space-before="3.16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2.1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2.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2.2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2.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2.3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2.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2.4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2.5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2.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2." style:num-suffix="." style:num-format="1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2.7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2." style:num-suffix="." style:num-format="1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2.8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2." style:num-suffix="." style:num-format="1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2.9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3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2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2.4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2.4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2.4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2." style:num-suffix="." style:num-format="1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2.2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2.1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2.8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2.7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2.6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輸俄羅斯漁產品廠場自主管理切結保證書</dc:title>
    <dc:subject>輸俄羅斯漁產品廠場自主管理切結保證書</dc:subject>
    <meta:initial-creator>BSMI</meta:initial-creator>
    <dc:creator>e221306639</dc:creator>
    <meta:creation-date>2017-11-17T03:09:00Z</meta:creation-date>
    <dc:date>2017-11-17T03:09:00Z</dc:date>
    <meta:print-date>2011-08-16T02:56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96" meta:character-count="645" meta:row-count="4" meta:non-whitespace-character-count="550"/>
  </office:meta>
</office:document-meta>
</file>