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9cm" fo:margin-top="0cm" fo:margin-bottom="0cm" table:align="center" style:writing-mode="lr-tb"/>
    </style:style>
    <style:style style:name="表格1.A" style:family="table-column">
      <style:table-column-properties style:column-width="8.036cm"/>
    </style:style>
    <style:style style:name="表格1.B" style:family="table-column">
      <style:table-column-properties style:column-width="7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0fa84f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247fa5" style:font-name-asian="標楷體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.501cm" fo:margin-right="0.101cm" fo:margin-top="0cm" fo:margin-bottom="0cm" loext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247fa5" style:font-name-asian="標楷體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0fa84f" style:font-name-asian="標楷體" style:font-size-asian="14pt" style:font-size-complex="14pt"/>
    </style:style>
    <style:style style:name="P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0fa84f" style:font-size-asian="14pt" style:font-size-complex="14pt"/>
    </style:style>
    <style:style style:name="P7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247fa5" style:font-name-asian="標楷體" style:font-size-asian="14pt" style:font-size-complex="14pt"/>
    </style:style>
    <style:style style:name="P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9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10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12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13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14" style:family="paragraph" style:parent-style-name="Standard" style:master-page-name="Standard">
      <style:paragraph-properties fo:margin-left="0.353cm" fo:margin-right="0cm" fo:line-height="0.494cm" fo:text-align="center" style:justify-single-word="false" fo:text-indent="-0.353cm" style:auto-text-indent="false" style:page-number="auto" fo:break-before="page" style:text-autospace="none" style:punctuation-wrap="simple" style:line-break="normal">
        <style:tab-stops>
          <style:tab-stop style:position="0.635cm"/>
        </style:tab-stops>
      </style:paragraph-properties>
      <style:text-properties fo:font-size="16pt" fo:font-weight="bold" officeooo:paragraph-rsid="004b9936" style:font-name-asian="標楷體2" style:font-size-asian="16pt" style:font-weight-asian="bold" style:font-weight-complex="bold"/>
    </style:style>
    <style:style style:name="P15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officeooo:paragraph-rsid="004b9936"/>
    </style:style>
    <style:style style:name="P16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17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officeooo:paragraph-rsid="004b9936" style:font-name-asian="標楷體2" style:font-size-asian="14pt"/>
    </style:style>
    <style:style style:name="P18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officeooo:paragraph-rsid="004b9936" style:font-name-asian="標楷體2" style:font-size-complex="11pt"/>
    </style:style>
    <style:style style:name="P19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officeooo:paragraph-rsid="004b9936" style:font-name-asian="標楷體2" style:font-size-asian="14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0.501cm" fo:margin-right="0.101cm" fo:margin-top="0cm" fo:margin-bottom="0cm" loext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" fo:font-size="14pt" officeooo:paragraph-rsid="004b9936" style:font-name-asian="標楷體" style:font-size-asian="14pt" style:font-size-complex="14pt"/>
    </style:style>
    <style:style style:name="P21" style:family="paragraph" style:parent-style-name="Text_20_body">
      <style:paragraph-properties fo:margin-top="0cm" fo:margin-bottom="0cm" loext:contextual-spacing="false" style:text-autospace="none" style:punctuation-wrap="simple" style:line-break="normal"/>
      <style:text-properties style:font-name="標楷體" fo:font-size="14pt" officeooo:paragraph-rsid="004b9936" style:font-name-asian="標楷體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4b9936" style:font-name-asian="標楷體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officeooo:paragraph-rsid="004b9936" style:font-name-asian="標楷體" style:font-size-asian="14pt" style:font-size-complex="14pt"/>
    </style:style>
    <style:style style:name="P24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text-autospace="none" style:punctuation-wrap="simple" style:line-break="normal">
        <style:tab-stops>
          <style:tab-stop style:position="0.635cm"/>
        </style:tab-stops>
      </style:paragraph-properties>
      <style:text-properties officeooo:paragraph-rsid="004b9936"/>
    </style:style>
    <style:style style:name="P25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4b9936" style:font-size-asian="14pt" style:font-size-complex="14pt"/>
    </style:style>
    <style:style style:name="P26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2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officeooo:paragraph-rsid="004b9936" style:font-weight-complex="bold"/>
    </style:style>
    <style:style style:name="P2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officeooo:paragraph-rsid="004b9936" style:font-size-asian="14pt" style:font-size-complex="14pt" style:font-weight-complex="bold"/>
    </style:style>
    <style:style style:name="P29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" fo:font-size="14pt" officeooo:paragraph-rsid="004b9936" style:font-name-asian="標楷體" style:font-size-asian="14pt" style:font-size-complex="14pt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language="zh" fo:country="TW" style:language-asian="zh" style:country-asian="TW" style:font-weight-complex="bold"/>
    </style:style>
    <style:style style:name="T3" style:family="text">
      <style:text-properties style:font-name="Times New Roman" style:font-name-complex="標楷體2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fo:font-weight="bold" style:font-name-asian="標楷體2" style:font-size-asian="14pt" style:font-weight-asian="bold"/>
    </style:style>
    <style:style style:name="T7" style:family="text">
      <style:text-properties style:font-name="標楷體" style:font-name-asian="標楷體" style:font-name-complex="標楷體2"/>
    </style:style>
    <style:style style:name="T8" style:family="text">
      <style:text-properties fo:language="zh" fo:country="TW" style:language-asian="zh" style:country-asian="TW" style:font-name-complex="標楷體2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-complex="標楷體2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letter-spacing="-0.035cm" style:font-name-complex="標楷體2"/>
    </style:style>
    <style:style style:name="T13" style:family="text">
      <style:text-properties style:font-name-complex="標楷體2"/>
    </style:style>
    <style:style style:name="T14" style:family="text">
      <style:text-properties style:font-name-complex="標楷體2" style:font-weight-complex="bold"/>
    </style:style>
    <style:style style:name="T15" style:family="text">
      <style:text-properties fo:letter-spacing="-0.035cm"/>
    </style:style>
    <style:style style:name="T16" style:family="text">
      <style:text-properties fo:letter-spacing="-0.035cm" style:font-name-complex="標楷體2"/>
    </style:style>
    <style:style style:name="T17" style:family="text">
      <style:text-properties fo:letter-spacing="-0.035cm" style:font-weight-complex="bold"/>
    </style:style>
    <style:style style:name="T18" style:family="text">
      <style:text-properties fo:letter-spacing="-0.035cm" fo:language="zh" fo:country="TW" style:language-asian="zh" style:country-asian="TW" style:font-weight-complex="bold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申請型式試驗報告文件檢核表</text:p>
      <text:p text:style-name="P25">□<text:span text:style-name="T9">嬰兒用沐浴椅</text:span><text:span text:style-name="T7">商品型式分類表。</text:span></text:p>
      <text:p text:style-name="P20"><text:span text:style-name="T13">□</text:span><text:span text:style-name="T12">嬰兒用沐浴椅</text:span><text:span text:style-name="T16">商品彩色照片（請檢附前、後及側面之</text:span><text:span text:style-name="T15">四</text:span><text:span text:style-name="T17">吋</text:span><text:span text:style-name="T15">乘以六</text:span><text:span text:style-name="T17">吋</text:span><text:span text:style-name="T18">彩</text:span><text:span text:style-name="T16">色照片）。</text:span></text:p>
      <text:p text:style-name="P21">□中文標示樣張。</text:p>
      <text:p text:style-name="P21"><text:span text:style-name="T13">□</text:span><text:span text:style-name="T8">使用說明書</text:span></text:p>
      <text:p text:style-name="P21"><text:span text:style-name="T13">□商品資訊描述說明(請以附件方式說明)</text:span>。</text:p>
      <text:p text:style-name="P22">□進口 <text:s text:c="3"/>□國內產製</text:p>
      <text:p text:style-name="P22">□委製/廠商代理人說明：</text:p>
      <text:p text:style-name="P21"><text:span text:style-name="T13"><text:s text:c="2"/>□商品構造圖及零組件清單</text:span><text:span text:style-name="T14">（含各部件規格</text:span><text:span text:style-name="T13">、</text:span><text:span text:style-name="T14">材質</text:span><text:span text:style-name="T13">及照片</text:span><text:span text:style-name="T14">）</text:span><text:span text:style-name="T13">： </text:span></text:p>
      <text:p text:style-name="P21"><text:span text:style-name="T13"><text:s text:c="2"/>□關於</text:span><text:span text:style-name="T10">嬰兒用沐浴椅</text:span><text:span text:style-name="T13">其他說明：</text:span></text:p>
      <text:p text:style-name="P21"><text:span text:style-name="T13">□</text:span><text:span text:style-name="T4">材料確效證明聲明書</text:span></text:p>
      <text:p text:style-name="P29"><text:span text:style-name="T3">□樣品：</text:span><text:span text:style-name="T1">應檢送主型式及系列型式之每種</text:span><text:span text:style-name="T11">嬰兒用沐浴椅</text:span><text:span text:style-name="T1">樣品各一件</text:span><text:span text:style-name="T2">。</text:span><text:span text:style-name="T1">必要時型式試驗受理單位得要求增加測試樣品。</text:span>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5"><text:span text:style-name="T6">型式試驗受理單位</text:span><text:span text:style-name="T5">初審結果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經辦人</text:p>
          </table:table-cell>
          <table:table-cell table:style-name="表格1.A1" office:value-type="string">
            <text:p text:style-name="P17">試驗室主管</text:p>
          </table:table-cell>
        </table:table-row>
        <table:table-row table:style-name="表格1.1">
          <table:table-cell table:style-name="表格1.A1" office:value-type="string">
            <text:p text:style-name="P17"/>
            <text:p text:style-name="P17"/>
            <text:p text:style-name="P19"/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2" svg:font-family="細明體" style:font-family-generic="modern" style:font-pitch="fixed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2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50</meta:editing-cycles>
    <meta:creation-date>2020-02-18T08:58:00</meta:creation-date>
    <dc:date>2021-03-03T14:43:32.134000000</dc:date>
    <meta:editing-duration>PT4H17M36S</meta:editing-duration>
    <meta:generator>LibreOffice/6.3.2.2$Windows_X86_64 LibreOffice_project/98b30e735bda24bc04ab42594c85f7fd8be07b9c</meta:generator>
    <meta:print-date>2021-02-25T10:14:27.700000000</meta:print-date>
    <meta:document-statistic meta:table-count="1" meta:image-count="0" meta:object-count="0" meta:page-count="1" meta:paragraph-count="16" meta:word-count="241" meta:character-count="250" meta:non-whitespace-character-count="24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