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6.07cm"/>
    </style:style>
    <style:style style:name="co10" style:family="table-column">
      <style:table-column-properties fo:break-before="auto" style:column-width="5.496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4.602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9cm"/>
    </style:style>
    <style:style style:name="co15" style:family="table-column">
      <style:table-column-properties fo:break-before="auto" style:column-width="5.225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2cm"/>
    </style:style>
    <style:style style:name="co19" style:family="table-column">
      <style:table-column-properties fo:break-before="auto" style:column-width="3.955cm"/>
    </style:style>
    <style:style style:name="co20" style:family="table-column">
      <style:table-column-properties fo:break-before="auto" style:column-width="2.985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110年o月">
      <style:table-properties table:display="true" style:writing-mode="lr-tb" table:tab-color="#cc00ff"/>
    </style: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4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6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7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8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o月" table:style-name="ta1" table:print-ranges="110年o月.A1:110年o月.L20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50" table:default-cell-style-name="ce30"/>
        <table:table-column table:style-name="co13" table:number-columns-repeated="192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row table:style-name="ro1">
          <table:table-cell table:style-name="ce1" office:value-type="string" calcext:value-type="string" table:number-columns-spanned="12" table:number-rows-spanned="1">
            <text:p>經濟部標準驗局及所屬110年12月辦理政策<text:span text:style-name="T1">及業務</text:span><text:span text:style-name="T2">宣導</text:span><text:span text:style-name="T3">之執行情形表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0" table:style-name="ce12"/>
          <table:covered-table-cell table:style-name="ce20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3" table:number-columns-repeated="10"/>
            <table:table-cell table:style-name="ce21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機關</text:p>
              <text:p>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巴克球商品宣導影片製作費用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12.01-110.12.31</text:p>
          </table:table-cell>
          <table:table-cell table:style-name="ce5" office:value-type="string" calcext:value-type="string">
            <text:p>第五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標準檢驗及度政管理</text:p>
          </table:table-cell>
          <table:table-cell table:style-name="ce5" office:value-type="float" office:value="98500" calcext:value-type="float">
            <text:p>98500</text:p>
          </table:table-cell>
          <table:table-cell table:style-name="ce5" office:value-type="string" calcext:value-type="string">
            <text:p>躍躍設計顧問有限公司</text:p>
          </table:table-cell>
          <table:table-cell table:style-name="ce5" office:value-type="string" calcext:value-type="string">
            <text:p>加強消費者對巴克球商品危害性之認識，以多媒體形式（影片）進行巴克球商品危害性之宣導，提升消費者對商品安全的重視。</text:p>
          </table:table-cell>
          <table:table-cell table:style-name="ce5" office:value-type="string" calcext:value-type="string">
            <text:p>網路連結至YouTube</text:p>
          </table:table-cell>
          <table:table-cell table:style-name="ce5" office:value-type="string" calcext:value-type="string">
            <text:p>1.影片於標準檢驗局網站供各界連結推廣應用。</text:p>
            <text:p>2.網路托播部份係免費。</text:p>
          </table:table-cell>
          <table:table-cell table:number-columns-repeated="1012"/>
        </table:table-row>
        <table:table-row table:style-name="ro6" table:number-rows-repeated="7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calcext:value-type="string">
            <text:p>填表說明：</text:p>
          </table:table-cell>
          <table:table-cell table:style-name="ce7"/>
          <table:table-cell table:number-columns-repeated="102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 table:number-columns-spanned="11" table:number-rows-spanned="1">
            <text:p>本表係<text:span text:style-name="T4">依預算法第62條之1規範，凡編列預算於</text:span><text:span text:style-name="T5">平面媒體、廣播媒體、網路媒體(含社群媒體)及電視媒體</text:span><text:span text:style-name="T6">辦理政策</text:span><text:span text:style-name="T5">及業務</text:span><text:span text:style-name="T6">宣導為填表範圍</text:span><text:span text:style-name="T7">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18"/>
          <table:table-cell table:number-columns-repeated="1012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19"/>
          <table:table-cell table:number-columns-repeated="1012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8">財團法人填至收支營運表3級科目（xx支出或xx費用）</text:span><text:span text:style-name="T9">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19"/>
          <table:table-cell table:number-columns-repeated="101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10年o月.$A$1" table:cell-range-address="$110年o月.$A$1:.$L$20" table:range-usable-as="print-range"/>
          <table:named-range table:name="_xlnm.Print_Titles" table:base-cell-address="$110年o月.$A$1" table:cell-range-address="$110年o月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 style:data-style-name="N2" text:time-value="17:12:17.77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年o月" style:display-name="PageStyle_110年o月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meta:print-date>2021-06-25T02:15:42</meta:print-date>
    <meta:creation-date>2020-12-15T07:39:35</meta:creation-date>
    <dc:date>2022-03-30T17:12:29.948000000</dc:date>
    <meta:generator>LibreOffice/7.2.5.2$Windows_X86_64 LibreOffice_project/499f9727c189e6ef3471021d6132d4c694f357e5</meta:generator>
    <meta:editing-duration>PT20S</meta:editing-duration>
    <meta:editing-cycles>2</meta:editing-cycles>
    <meta:document-statistic meta:table-count="1" meta:cell-count="41" meta:object-count="0"/>
    <meta:user-defined meta:name="AppVersion">14.0300</meta:user-defined>
    <meta:user-defined meta:name="Company">Ministry of Economic Affairs,R.O.C.</meta:user-defined>
  </office:meta>
</office:document-meta>
</file>