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5.496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4.60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10年o月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o月" table:style-name="ta1" table:print-ranges="110年o月.A1:110年o月.L20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50" table:default-cell-style-name="ce30"/>
        <table:table-column table:style-name="co13" table:number-columns-repeated="192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經濟部標準驗局及所屬111年2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12"/>
          <table:covered-table-cell table:style-name="ce2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3" table:number-columns-repeated="10"/>
            <table:table-cell table:style-name="ce2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巴克球商品宣導影片推廣應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1.02.01-111.02.28</text:p>
          </table:table-cell>
          <table:table-cell table:style-name="ce5" office:value-type="string" calcext:value-type="string">
            <text:p>第五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躍躍設計顧問有限公司</text:p>
          </table:table-cell>
          <table:table-cell table:style-name="ce5" office:value-type="string" calcext:value-type="string">
            <text:p>加強消費者對巴克球商品危害性之認識，以多媒體形式（影片）進行巴克球商品危害性之宣導，提升消費者對商品安全的重視。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供各界連結推廣應用。</text:p>
            <text:p>2.本項影片製作經費98,500元已於110年12月付款；網路託播部分係免費。</text:p>
          </table:table-cell>
          <table:table-cell table:number-columns-repeated="1012"/>
        </table:table-row>
        <table:table-row table:style-name="ro6" table:number-rows-repeated="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>
            <text:p>填表說明：</text:p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9"/>
          <table:table-cell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0年o月.$A$1" table:cell-range-address="$110年o月.$A$1:.$L$20" table:range-usable-as="print-range"/>
          <table:named-range table:name="_xlnm.Print_Titles" table:base-cell-address="$110年o月.$A$1" table:cell-range-address="$110年o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-</number:text>
      <number:month number:textual="true"/>
    </number:date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9:14:05.7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o月" style:display-name="PageStyle_110年o月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25T02:15:42</meta:print-date>
    <meta:creation-date>2020-12-15T07:39:35</meta:creation-date>
    <dc:date>2022-04-06T09:14:43.357000000</dc:date>
    <meta:generator>LibreOffice/7.2.5.2$Windows_X86_64 LibreOffice_project/499f9727c189e6ef3471021d6132d4c694f357e5</meta:generator>
    <meta:editing-duration>PT4M55S</meta:editing-duration>
    <meta:editing-cycles>6</meta:editing-cycles>
    <meta:document-statistic meta:table-count="1" meta:cell-count="41" meta:object-count="0"/>
    <meta:user-defined meta:name="AppVersion">14.0300</meta:user-defined>
    <meta:user-defined meta:name="Company">Ministry of Economic Affairs,R.O.C.</meta:user-defined>
  </office:meta>
</office:document-meta>
</file>