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26042in" svg:y="1.01042in" svg:width="1.48958in" svg:height="1.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08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安全標章</dc:title>
    <dc:subject>商品安全標章</dc:subject>
    <meta:initial-creator>bsmi</meta:initial-creator>
    <dc:creator>皇甫建安</dc:creator>
    <meta:creation-date>2018-12-24T02:56:00Z</meta:creation-date>
    <dc:date>2018-12-24T02:5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