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2.993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09dfe0"/>
    </style:style>
    <style:style style:name="P8" style:family="paragraph">
      <style:paragraph-properties fo:text-align="center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officeooo:rsid="00186090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童鞋檢測品質項目不符規定資料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6"><draw:line text:anchor-type="paragraph" draw:z-index="0" draw:name="形狀1" draw:style-name="gr1" draw:text-style-name="P8" svg:x1="3.81cm" svg:y1="0cm" svg:x2="8.326cm" svg:y2="0.617cm"><text:p/></draw:line><text:span text:style-name="T1">廠牌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6"><text:span text:style-name="T1">TOMICA/TOMY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規格/型號</text:span></text:p>
          </table:table-cell>
          <table:table-cell table:style-name="表格1.B2" office:value-type="string">
            <text:p text:style-name="P6"><text:span text:style-name="T1">規格：52/58/粉紅</text:span></text:p>
          </table:table-cell>
          <table:table-cell table:style-name="表格1.C2" office:value-type="string">
            <text:p text:style-name="P6"><text:span text:style-name="T1">規格：27/29/黑</text:span></text:p>
            <text:p text:style-name="P6"><text:span text:style-name="T1">型號：TM362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製造商/進口商</text:span></text:p>
          </table:table-cell>
          <table:table-cell table:style-name="表格1.B3" office:value-type="string">
            <text:p text:style-name="P3"><text:span text:style-name="T1">特嘉鞋業行</text:span></text:p>
          </table:table-cell>
          <table:table-cell table:style-name="表格1.C3" office:value-type="string">
            <text:p text:style-name="P3"><text:span text:style-name="T1">安瑋企業有限公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不符合項目</text:span></text:p>
          </table:table-cell>
          <table:table-cell table:style-name="表格1.B4" office:value-type="string">
            <text:p text:style-name="P3"><text:span text:style-name="T1">塑化劑(DEHP)</text:span></text:p>
            <text:p text:style-name="P3"><text:span text:style-name="T1">含量20.33%</text:span></text:p>
          </table:table-cell>
          <table:table-cell table:style-name="表格1.C4" office:value-type="string">
            <text:p text:style-name="P3"><text:span text:style-name="T1">塑化劑(DEHP)</text:span></text:p>
            <text:p text:style-name="P3"><text:span text:style-name="T1">含量0.77%</text:span></text:p>
          </table:table-cell>
        </table:table-row>
      </table:table>
      <text:p text:style-name="Standard"/>
      <text:p text:style-name="P1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30:36.202000000</dc:date>
    <meta:editing-duration>PT9M37S</meta:editing-duration>
    <meta:editing-cycles>9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5" meta:word-count="76" meta:character-count="120" meta:non-whitespace-character-count="120"/>
  </office:meta>
</office:document-meta>
</file>