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0.243cm" fo:margin-top="0cm" fo:margin-bottom="0cm" table:align="center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text-align="center" style:justify-single-word="false"/>
      <style:text-properties officeooo:paragraph-rsid="0009dfe0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officeooo:rsid="00166e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電磁爐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廠牌</text:span></text:p>
          </table:table-cell>
          <table:table-cell table:style-name="表格1.B1" office:value-type="string">
            <text:p text:style-name="P8"><text:span text:style-name="T1">新格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規格/型號</text:span></text:p>
          </table:table-cell>
          <table:table-cell table:style-name="表格1.B1" office:value-type="string">
            <text:p text:style-name="P7"><text:span text:style-name="T1">110V 60Hz 1300W/SIC-1350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製造商/進口商</text:span></text:p>
          </table:table-cell>
          <table:table-cell table:style-name="表格1.B1" office:value-type="string">
            <text:p text:style-name="P7"><text:span text:style-name="T1">峯德電器有限公司</text:span></text:p>
          </table:table-cell>
        </table:table-row>
      </table:table>
      <text:p text:style-name="Standard"/>
      <text:p text:style-name="P1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33:00.204000000</dc:date>
    <meta:editing-duration>PT9M46S</meta:editing-duration>
    <meta:editing-cycles>9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7" meta:word-count="42" meta:character-count="63" meta:non-whitespace-character-count="61"/>
  </office:meta>
</office:document-meta>
</file>