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5cm" fo:margin-left="-0.967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9cm" fo:margin-left="-0.967cm" table:align="left" style:writing-mode="lr-tb"/>
    </style:style>
    <style:style style:name="表格2.A" style:family="table-column">
      <style:table-column-properties style:column-width="0.513cm"/>
    </style:style>
    <style:style style:name="表格2.B" style:family="table-column">
      <style:table-column-properties style:column-width="5.877cm"/>
    </style:style>
    <style:style style:name="表格2.C" style:family="table-column">
      <style:table-column-properties style:column-width="0.568cm"/>
    </style:style>
    <style:style style:name="表格2.D" style:family="table-column">
      <style:table-column-properties style:column-width="5.752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3.41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fo:font-weight="bold" style:font-name-asian="Times New Roman" style:font-size-asian="10pt" style:font-weight-asian="bold" style:font-size-complex="12pt" style:font-weight-complex="bold"/>
    </style:style>
    <style:style style:name="P2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1" style:font-size-asian="10pt" style:font-weight-asian="bold" style:font-size-complex="12pt" style:font-weight-complex="bold"/>
    </style:style>
    <style:style style:name="P3" style:family="paragraph" style:parent-style-name="Standard">
      <style:paragraph-properties fo:line-height="125%" fo:text-align="justify" fo:text-align-last="justify" style:justify-single-word="false"/>
      <style:text-properties style:font-name="標楷體1" style:font-name-asian="標楷體1" style:font-size-complex="12pt"/>
    </style:style>
    <style:style style:name="P4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1" style:font-name-asian="標楷體1" style:font-size-complex="12pt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1" style:font-name-asian="標楷體1" style:font-size-complex="12pt"/>
    </style:style>
    <style:style style:name="P6" style:family="paragraph" style:parent-style-name="Standard">
      <style:paragraph-properties fo:line-height="0.494cm"/>
      <style:text-properties style:font-name="標楷體1" style:font-name-asian="標楷體1" style:font-size-complex="12pt"/>
    </style:style>
    <style:style style:name="P7" style:family="paragraph" style:parent-style-name="Standard">
      <style:paragraph-properties fo:margin-left="2.752cm" fo:margin-right="0cm" fo:line-height="0.388cm" fo:text-indent="0.162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0.259cm" fo:margin-right="0cm" fo:line-height="0.318cm" fo:text-align="justify" style:justify-single-word="false" fo:text-indent="5.239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064cm" fo:margin-bottom="0cm" loext:contextual-spacing="false" fo:line-height="0.459cm" fo:text-indent="5.904cm" style:auto-text-indent="false" style:snap-to-layout-grid="false"/>
      <style:text-properties fo:font-size="14pt" fo:letter-spacing="0.071cm" fo:font-weight="bold" style:letter-kerning="false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fo:margin-left="-0.332cm" fo:margin-right="0cm" fo:margin-top="0.212cm" fo:margin-bottom="0cm" loext:contextual-spacing="false" fo:line-height="0.529cm" fo:text-indent="-0.609cm" style:auto-text-indent="false"/>
    </style:style>
    <style:style style:name="P11" style:family="paragraph" style:parent-style-name="Standard">
      <style:paragraph-properties fo:margin-left="-0.332cm" fo:margin-right="0cm" fo:margin-top="0cm" fo:margin-bottom="0.191cm" loext:contextual-spacing="false" fo:line-height="0.353cm" fo:text-indent="-0.609cm" style:auto-text-indent="false" style:snap-to-layout-gri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</style:style>
    <style:style style:name="P13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>
        <style:tab-stops>
          <style:tab-stop style:position="10.001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-0.94cm" fo:margin-right="0.572cm" fo:margin-top="0.064cm" fo:margin-bottom="0cm" loext:contextual-spacing="false" fo:line-height="0.388cm" fo:text-align="justify" style:justify-single-word="false" fo:text-indent="0cm" style:auto-text-indent="false"/>
      <style:text-properties style:font-name="標楷體1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-0.94cm" fo:margin-right="0cm" fo:margin-top="0cm" fo:margin-bottom="0.064cm" loext:contextual-spacing="false" fo:line-height="0.423cm" fo:text-indent="0cm" style:auto-text-indent="false" style:snap-to-layout-grid="false"/>
      <style:text-properties style:font-name="標楷體1" style:font-name-asian="標楷體1" style:font-name-complex="標楷體1" style:font-size-complex="12pt"/>
    </style:style>
    <style:style style:name="P19" style:family="paragraph" style:parent-style-name="Standard">
      <style:paragraph-properties fo:margin-top="0.127cm" fo:margin-bottom="0cm" loext:contextual-spacing="false" fo:line-height="0.494cm"/>
      <style:text-properties style:font-name="標楷體1" style:font-name-asian="標楷體1" style:font-size-complex="12pt"/>
    </style:style>
    <style:style style:name="P20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標楷體1" style:font-name-asian="標楷體1" style:font-size-complex="12pt"/>
    </style:style>
    <style:style style:name="P21" style:family="paragraph" style:parent-style-name="Standard">
      <style:paragraph-properties fo:margin-top="0.127cm" fo:margin-bottom="0.127cm" loext:contextual-spacing="false" fo:line-height="0.494cm"/>
      <style:text-properties style:font-name="標楷體1" style:font-name-asian="標楷體1" style:font-size-complex="12pt"/>
    </style:style>
    <style:style style:name="P22" style:family="paragraph" style:parent-style-name="Standard">
      <style:paragraph-properties fo:margin-top="0.127cm" fo:margin-bottom="0.127cm" loext:contextual-spacing="false" fo:line-height="0.494cm" fo:text-align="justify" style:justify-single-word="false"/>
      <style:text-properties style:font-name="標楷體1" style:font-name-asian="標楷體1" style:font-size-complex="12pt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494cm" fo:text-align="justify" style:justify-single-word="false" fo:text-indent="0.635cm" style:auto-text-indent="false"/>
      <style:text-properties style:font-name="標楷體1" style:font-name-asian="標楷體1" style:font-size-complex="12pt"/>
    </style:style>
    <style:style style:name="P24" style:family="paragraph" style:parent-style-name="Standard">
      <style:paragraph-properties fo:margin-left="0.067cm" fo:margin-right="0cm" fo:margin-top="0.191cm" fo:margin-bottom="0cm" loext:contextual-spacing="false" fo:line-height="0.564cm" fo:text-indent="-1.007cm" style:auto-text-indent="false"/>
      <style:text-properties style:font-name="標楷體1" style:font-name-asian="標楷體1" style:font-size-complex="12pt"/>
    </style:style>
    <style:style style:name="P25" style:family="paragraph" style:parent-style-name="Standard">
      <style:paragraph-properties fo:margin-left="-0.051cm" fo:margin-right="0cm" fo:margin-top="0.293cm" fo:margin-bottom="0.101cm" loext:contextual-spacing="false" fo:line-height="115%" fo:text-indent="-0.889cm" style:auto-text-indent="false">
        <style:tab-stops/>
      </style:paragraph-properties>
      <style:text-properties style:font-name="標楷體1" style:font-name-asian="標楷體1" style:font-size-complex="12pt"/>
    </style:style>
    <style:style style:name="P26" style:family="paragraph" style:parent-style-name="Standard">
      <style:paragraph-properties fo:margin-left="0.259cm" fo:margin-right="0cm" fo:margin-top="0.55cm" fo:margin-bottom="0.166cm" loext:contextual-spacing="false" fo:text-indent="-1.533cm" style:auto-text-indent="false">
        <style:tab-stops/>
      </style:paragraph-properties>
    </style:style>
    <style:style style:name="P27" style:family="paragraph" style:parent-style-name="Standard" style:master-page-name="Standard">
      <style:paragraph-properties fo:margin-left="-0.004cm" fo:margin-right="0cm" fo:line-height="0.459cm" fo:text-indent="3.755cm" style:auto-text-indent="false" style:page-number="auto" style:snap-to-layout-grid="false"/>
      <style:text-properties style:font-name="標楷體1" fo:font-size="14pt" fo:language="en" fo:country="CA" fo:font-weight="bold" style:font-name-asian="標楷體1" style:font-size-asian="14pt" style:font-weight-asian="bold" style:font-name-complex="標楷體1" style:font-size-complex="14pt" style:font-weight-complex="bold"/>
    </style:style>
    <style:style style:name="P28" style:family="paragraph" style:parent-style-name="Standard">
      <style:paragraph-properties fo:margin-left="0cm" fo:margin-right="0cm" fo:line-height="0.388cm" fo:text-indent="4.937cm" style:auto-text-indent="false">
        <style:tab-stops>
          <style:tab-stop style:position="5.001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>
        <style:tab-stops>
          <style:tab-stop style:position="10.001cm"/>
        </style:tab-stops>
      </style:paragraph-properties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-0.94cm" fo:margin-right="0.572cm" fo:line-height="0.388cm" fo:text-align="justify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127cm" fo:margin-bottom="0.127cm" loext:contextual-spacing="false" fo:line-height="0.494cm">
        <style:tab-stops>
          <style:tab-stop style:position="3.288cm"/>
        </style:tab-stops>
      </style:paragraph-properties>
      <style:text-properties style:font-name="標楷體1" style:font-name-asian="標楷體1" style:font-size-complex="12pt"/>
    </style:style>
    <style:style style:name="T1" style:family="text">
      <style:text-properties fo:font-size="11pt" style:font-name-asian="標楷體1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="標楷體1" fo:font-size="11pt" style:font-name-asian="標楷體1" style:font-size-asian="11pt" style:font-size-complex="11pt"/>
    </style:style>
    <style:style style:name="T6" style:family="text">
      <style:text-properties style:font-name="標楷體1" fo:font-weight="bold" style:font-name-asian="標楷體1" style:font-weight-asian="bold" style:font-size-complex="12pt"/>
    </style:style>
    <style:style style:name="T7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8" style:family="text">
      <style:text-properties style:font-name-complex="標楷體1"/>
    </style:style>
    <style:style style:name="T9" style:family="text">
      <style:text-properties style:use-window-font-color="true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officeooo:rsid="0024eda2" style:letter-kerning="true" style:font-size-asian="11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US" fo:font-weight="normal" officeooo:rsid="0024eda2" style:letter-kerning="true" style:font-size-asian="11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size="12.5500001907349pt" officeooo:rsid="0024eda2" style:font-size-asian="11pt" style:font-size-complex="12.550000190734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經 <text:s/>濟 <text:s/>部 <text:s/>標 <text:s/>準 <text:s/>檢 <text:s/>驗 <text:s/>局</text:p>
      <text:p text:style-name="P7">THE BUREAU OF STANDARDS, METROLOGY AND INSPECTION</text:p>
      <text:p text:style-name="P8">MINISTRY OF ECONOMIC AFFAIRS</text:p>
      <text:p text:style-name="P9">複驗申請書 <text:s text:c="14"/><text:span text:style-name="T11">108.9修訂</text:span></text:p>
      <text:p text:style-name="P28">APPLICATION FOR RE-INSPECTION</text:p>
      <text:p text:style-name="P1"><text:s/></text:p>
      <text:p text:style-name="P2"/>
      <text:p text:style-name="P10"><text:span text:style-name="T1">受理日期：</text:span><text:span text:style-name="T2"> <text:s text:c="7"/></text:span><text:span text:style-name="T3"><text:s text:c="39"/></text:span></text:p>
      <text:p text:style-name="P11">Date of Acceptance</text:p>
      <text:p text:style-name="P13"><text:span text:style-name="T1">原申請號碼：</text:span><text:span text:style-name="T2"> <text:s text:c="82"/></text:span><text:span text:style-name="T4"><text:s/></text:span><text:span text:style-name="T1"><text:tab/>聯絡電話：</text:span><text:span text:style-name="T2"> <text:s text:c="36"/></text:span></text:p>
      <text:p text:style-name="P16">Original Application No.<text:tab/>Telephone</text:p>
      <text:p text:style-name="P13"><text:span text:style-name="T1">報驗義務人：</text:span><text:span text:style-name="T3">　　　　　　　</text:span><text:span text:style-name="T2"> <text:s text:c="54"/></text:span><text:span text:style-name="T1"><text:tab/>蓋</text:span><text:span text:style-name="T4"> </text:span><text:span text:style-name="T1">章：</text:span></text:p>
      <text:p text:style-name="P16">Applicant<text:tab/>Stamp</text:p>
      <text:p text:style-name="P13"><text:span text:style-name="T1">報驗代理人：</text:span><text:span text:style-name="T3">　　　　　　　</text:span><text:span text:style-name="T2"> <text:s text:c="54"/></text:span><text:span text:style-name="T1"><text:tab/>蓋</text:span><text:span text:style-name="T4"> </text:span><text:span text:style-name="T1">章：</text:span></text:p>
      <text:p text:style-name="P16">Agent<text:tab/>Stamp</text:p>
      <text:p text:style-name="P12"><text:span text:style-name="T5">品名：</text:span><text:span text:style-name="T3">　　　　　　　　　　　　　　　　　`　　　　　　　</text:span><text:span text:style-name="T2"> <text:s text:c="61"/></text:span></text:p>
      <text:p text:style-name="P15">Commodity</text:p>
      <text:p text:style-name="P13"><text:span text:style-name="T1">規格/型式：</text:span><text:span text:style-name="T2"> <text:s text:c="85"/></text:span><text:span text:style-name="T1"><text:tab/>數量(單位)：</text:span><text:span text:style-name="T2"> </text:span><text:span text:style-name="T3">　　　　　 <text:s text:c="3"/></text:span><text:span text:style-name="T2"><text:s text:c="7"/></text:span></text:p>
      <text:p text:style-name="P16">Specifications/Type<text:tab/>Quantity(Unit)</text:p>
      <text:p text:style-name="P12"><text:span text:style-name="T1">商品檢驗標識號碼：</text:span><text:span text:style-name="T3">　　　　　</text:span><text:span text:style-name="T2"> </text:span><text:span text:style-name="T3">　　　　　　　　　　　　　　　　　　　　　　　　</text:span><text:span text:style-name="T2"> <text:s text:c="17"/></text:span></text:p>
      <text:p text:style-name="P15">Commodity Inspection Mark No.</text:p>
      <text:p text:style-name="P12"><text:span text:style-name="T1">現存地點：</text:span><text:span text:style-name="T3">　　　　　　　　　　　　　　　　　　　　　　　　　　</text:span><text:span text:style-name="T2"> <text:s text:c="46"/></text:span></text:p>
      <text:p text:style-name="P15">Storage Place </text:p>
      <text:p text:style-name="P14">備註：</text:p>
      <text:p text:style-name="P14">Remarks</text:p>
      <text:p text:style-name="P17">依商品檢驗不合格處理辦法第6條規定，複驗就原樣品為之。但原樣品無剩餘或不能再檢驗者，得重新取樣。</text:p>
      <text:p text:style-name="P30">According to Article 6 of the Regulations Governing Disposition of Commodities Failing Inspection, the re-inspection shall be conducted on the original samples. If no original sample is available, or if the re-inspection cannot be conducted on the original samples, further sampling may be conducted.</text:p>
      <text:p text:style-name="P18">……………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收費類別</text:p>
          </table:table-cell>
          <table:table-cell table:style-name="表格1.A1" office:value-type="string">
            <text:p text:style-name="P3">臨場費</text:p>
          </table:table-cell>
          <table:table-cell table:style-name="表格1.A1" office:value-type="string">
            <text:p text:style-name="P3">延長作業檢驗費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收款單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收費人蓋章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4">經辦人： <text:s text:c="13"/>　　 <text:s text:c="3"/>主管：</text:p>
      <text:p text:style-name="P26"><text:span text:style-name="T7"><text:s text:c="36"/></text:span><text:span text:style-name="T6">重 新 取 </text:span><text:span text:style-name="T9">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包裝檢查</text:p>
          </table:table-cell>
          <table:table-cell table:style-name="表格2.B1" office:value-type="string">
            <text:p text:style-name="P22">標識：</text:p>
            <text:p text:style-name="P22">數量：</text:p>
            <text:p text:style-name="P22">封識：</text:p>
          </table:table-cell>
          <table:table-cell table:style-name="表格2.A1" office:value-type="string">
            <text:p text:style-name="P19">取樣情形</text:p>
          </table:table-cell>
          <table:table-cell table:style-name="表格2.A1" office:value-type="string">
            <text:p text:style-name="P21">開件數：</text:p>
            <text:p text:style-name="P31">開件號碼：<text:tab/></text:p>
            <text:p text:style-name="P21">取樣數量：</text:p>
          </table:table-cell>
          <table:table-cell table:style-name="表格2.A1" office:value-type="string">
            <text:p text:style-name="P20">取樣日期</text:p>
          </table:table-cell>
          <table:table-cell table:style-name="表格2.F1" office:value-type="string">
            <text:p text:style-name="P6"><text:span text:style-name="T8"><text:s text:c="2"/></text:span>　</text:p>
            <text:p text:style-name="P23">月 　日 <text:s text:c="2"/>時</text:p>
            <text:p text:style-name="P6">　　　　</text:p>
          </table:table-cell>
        </table:table-row>
      </table:table>
      <text:p text:style-name="P25">取樣員： <text:s text:c="21"/>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1" fo:font-family="標楷體" style:font-family-generic="script" fo:font-size="11pt" fo:language="none" fo:country="none" style:font-name-asian="標楷體1" style:font-family-asian="標楷體" style:font-family-generic-asian="script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1" fo:font-family="標楷體" style:font-family-generic="script" fo:font-size="11pt" fo:language="none" fo:country="none" style:font-name-asian="標楷體1" style:font-family-asian="標楷體" style:font-family-generic-asian="scri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color="#ff0000" style:font-name="標楷體1" fo:font-family="標楷體" style:font-family-generic="script" fo:font-size="11pt" style:letter-kerning="true" style:font-name-asian="標楷體1" style:font-family-asian="標楷體" style:font-family-generic-asian="script" style:font-size-asian="11pt" style:font-size-complex="11pt"/>
    </style:style>
    <style:style style:name="結語_20_字元" style:display-name="結語 字元" style:family="text">
      <style:text-properties fo:color="#ff0000" style:font-name="標楷體1" fo:font-family="標楷體" style:font-family-generic="script" fo:font-size="11pt" style:letter-kerning="true" style:font-name-asian="標楷體1" style:font-family-asian="標楷體" style:font-family-generic-asian="scri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1.498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驗申請書</dc:title>
    <dc:subject>複驗申請書</dc:subject>
    <meta:keyword>複驗</meta:keyword>
    <meta:keyword>申請書</meta:keyword>
    <meta:initial-creator>bsmi</meta:initial-creator>
    <meta:creation-date>2019-09-11T10:02:00</meta:creation-date>
    <dc:date>2019-09-16T16:45:30.220000000</dc:date>
    <meta:print-date>2019-09-16T16:29:46.669000000</meta:print-date>
    <meta:editing-cycles>11</meta:editing-cycles>
    <meta:editing-duration>PT31M6S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48" meta:word-count="294" meta:character-count="1566" meta:non-whitespace-character-count="767"/>
  </office:meta>
</office:document-meta>
</file>