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Default">
      <style:paragraph-properties fo:margin-left="8.043cm" fo:margin-right="0cm" fo:line-height="0.423cm" fo:text-indent="-8.043cm" style:auto-text-indent="false"/>
    </style:style>
    <style:style style:name="P3" style:family="paragraph" style:parent-style-name="Default">
      <style:paragraph-properties fo:margin-left="8.043cm" fo:margin-right="0cm" fo:line-height="0.423cm" fo:text-indent="-8.043cm" style:auto-text-indent="false"/>
      <style:text-properties fo:color="#000000" style:font-weight-complex="bold"/>
    </style:style>
    <style:style style:name="P4" style:family="paragraph" style:parent-style-name="Default">
      <style:paragraph-properties fo:margin-left="10.724cm" fo:margin-right="0cm" fo:line-height="0.564cm" fo:text-indent="-10.724cm" style:auto-text-indent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Default">
      <style:paragraph-properties fo:margin-left="10.724cm" fo:margin-right="0cm" fo:line-height="0.564cm" fo:text-indent="-10.724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line-height="100%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2" style:family="paragraph" style:parent-style-name="Standard">
      <style:paragraph-properties fo:margin-left="0cm" fo:margin-right="0cm" fo:line-height="150%" fo:text-indent="0.997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1.249cm" fo:margin-right="0cm" fo:text-indent="0cm" style:auto-text-indent="false"/>
      <style:text-properties fo:font-size="18pt" style:font-name-asian="標楷體" style:font-size-asian="18pt" style:font-size-complex="18pt"/>
    </style:style>
    <style:style style:name="P25" style:family="paragraph" style:parent-style-name="cjk">
      <style:paragraph-properties fo:margin-top="0cm" fo:margin-bottom="0cm" loext:contextual-spacing="false" fo:line-height="0.564cm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26" style:family="paragraph" style:parent-style-name="cjk">
      <style:paragraph-properties fo:margin-left="0cm" fo:margin-right="-0.319cm" fo:margin-top="0cm" fo:margin-bottom="0cm" loext:contextual-spacing="false" fo:line-height="100%" fo:text-indent="4.233cm" style:auto-text-indent="false"/>
    </style:style>
    <style:style style:name="P27" style:family="paragraph" style:parent-style-name="cjk">
      <style:paragraph-properties fo:margin-left="0cm" fo:margin-right="-0.319cm" fo:margin-top="0cm" fo:margin-bottom="0cm" loext:contextual-spacing="false" fo:line-height="0.635cm" fo:text-indent="1.27cm" style:auto-text-indent="false"/>
    </style:style>
    <style:style style:name="P28" style:family="paragraph" style:parent-style-name="cjk">
      <style:paragraph-properties fo:margin-left="0cm" fo:margin-right="-0.319cm" fo:margin-top="0cm" fo:margin-bottom="0.494cm" loext:contextual-spacing="false" fo:line-height="0.423cm" fo:text-indent="1.27cm" style:auto-text-indent="false"/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29" style:family="paragraph" style:parent-style-name="cjk">
      <style:paragraph-properties fo:margin-left="0cm" fo:margin-right="-0.319cm" fo:margin-top="0cm" fo:margin-bottom="0cm" loext:contextual-spacing="false" fo:line-height="0.635cm" fo:text-indent="0cm" style:auto-text-indent="false"/>
    </style:style>
    <style:style style:name="P30" style:family="paragraph" style:parent-style-name="cjk">
      <style:paragraph-properties fo:margin-left="0cm" fo:margin-right="-0.319cm" fo:margin-top="0cm" fo:margin-bottom="0.494cm" loext:contextual-spacing="false" fo:line-height="0.423cm" fo:text-indent="0cm" style:auto-text-indent="false"/>
    </style:style>
    <style:style style:name="P31" style:family="paragraph" style:parent-style-name="cjk">
      <style:paragraph-properties fo:margin-left="0cm" fo:margin-right="-0.319cm" fo:margin-top="0.318cm" fo:margin-bottom="0cm" loext:contextual-spacing="false" fo:line-height="0.635cm" fo:text-indent="0cm" style:auto-text-indent="false"/>
    </style:style>
    <style:style style:name="P32" style:family="paragraph" style:parent-style-name="cjk">
      <style:paragraph-properties fo:margin-left="0cm" fo:margin-right="-0.319cm" fo:margin-top="0cm" fo:margin-bottom="0cm" loext:contextual-spacing="false" fo:line-height="0.423cm" fo:text-indent="4.657cm" style:auto-text-indent="false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text-align="justify" fo:text-align-last="justify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36" style:family="paragraph" style:parent-style-name="cjk">
      <style:paragraph-properties fo:margin-left="0cm" fo:margin-right="-0.319cm" fo:margin-top="0cm" fo:margin-bottom="0cm" loext:contextual-spacing="false" fo:line-height="0.635cm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fo:color="#000000" style:font-weight-complex="bold"/>
    </style:style>
    <style:style style:name="T17" style:family="text">
      <style:text-properties fo:color="#000000" fo:font-size="14pt" style:font-name-asian="標楷體" style:font-size-asian="14pt" style:font-size-complex="14pt" loext:padding="0cm" loext:border="0.51pt solid #000000"/>
    </style:style>
    <style:style style:name="T18" style:family="text">
      <style:text-properties fo:color="#000000" fo:font-size="14pt" style:font-name-asian="標楷體" style:font-size-asian="14pt" loext:padding="0cm" loext:border="0.51pt solid #000000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10pt" style:font-name-asian="Times New Roman" style:font-size-asian="10pt" style:font-size-complex="10pt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fo:color="#000000" fo:font-size="16pt" style:font-name-asian="標楷體" style:font-size-asian="16pt" style:font-size-complex="16pt"/>
    </style:style>
    <style:style style:name="T24" style:family="text">
      <style:text-properties fo:color="#000000" fo:font-size="16pt" style:font-name-asian="新細明體" style:font-size-asian="16pt" style:font-size-complex="16pt"/>
    </style:style>
    <style:style style:name="T25" style:family="text">
      <style:text-properties fo:color="#000000" fo:font-size="18pt" style:font-name-asian="新細明體" style:font-size-asian="18pt" style:font-size-complex="18pt"/>
    </style:style>
    <style:style style:name="T26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27" style:family="text">
      <style:text-properties fo:font-size="11.5pt" style:font-name-asian="Times New Roman" style:font-size-asian="11.5pt" style:font-size-complex="11.5pt"/>
    </style:style>
    <style:style style:name="T2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<text:s text:c="19"/></text:span><text:span text:style-name="T3">退費申請書</text:span></text:p>
      <text:p text:style-name="P7">Application for refund</text:p>
      <text:p text:style-name="P18"><text:span text:style-name="T2"><text:s text:c="2"/></text:span><text:span text:style-name="T4">本公司（商業）於</text:span><text:span text:style-name="T5"> <text:s text:c="2"/></text:span><text:span text:style-name="T4">年</text:span><text:span text:style-name="T5"> <text:s/></text:span><text:span text:style-name="T4">月</text:span><text:span text:style-name="T5"> <text:s/></text:span><text:span text:style-name="T4">日付款新臺幣</text:span><text:span text:style-name="T5">　　　</text:span><text:span text:style-name="T4">元整，因</text:span><text:span text:style-name="T5">　　　　　　　　　　　　　　　 <text:s text:c="36"/>　　 <text:s text:c="6"/>（請填寫原因）　　　　</text:span><text:span text:style-name="T4">，故本次溢繳金額計新臺幣</text:span><text:span text:style-name="T5">　　　　　</text:span><text:span text:style-name="T4">元整，請貴局退還本公司（商業）。</text:span></text:p>
      <text:p text:style-name="P19">The company (commercial) paid NT<text:span text:style-name="T10"> <text:s text:c="5"/></text:span>as a whole on (years /month/day). </text:p>
      <text:p text:style-name="Standard">The detailed explanation of the refund reasons are as follows: <text:span text:style-name="T10"><text:s text:c="16"/></text:span></text:p>
      <text:p text:style-name="Standard">Please return the overpayment amount is NT<text:span text:style-name="T10"> <text:s text:c="6"/></text:span>. </text:p>
      <text:p text:style-name="P20"><text:s text:c="5"/>此致</text:p>
      <text:p text:style-name="P25">經濟部標準檢局</text:p>
      <text:p text:style-name="P3">The Bureau of Standards, Metrology and Inspection, Ministry of Economic Affairs</text:p>
      <text:p text:style-name="P4"/>
      <text:p text:style-name="P5"><text:span text:style-name="T11">立申請書人：</text:span><text:span text:style-name="T12">　</text:span><text:span text:style-name="T11">　　</text:span><text:span text:style-name="T12">(請蓋公司大小章) <text:s/></text:span><text:span text:style-name="T17"><text:s/>印章</text:span><text:span text:style-name="T18">(Stamp Here)</text:span><text:span text:style-name="T17"> </text:span></text:p>
      <text:p text:style-name="P2"><text:span text:style-name="T16">The Contractor <text:s text:c="31"/></text:span></text:p>
      <text:p text:style-name="P9">負 責 人：</text:p>
      <text:p text:style-name="P14">Name of Principal <text:s text:c="7"/><text:span text:style-name="T2"><text:s text:c="13"/>　　</text:span></text:p>
      <text:p text:style-name="P34">地 <text:s text:c="3"/>址：</text:p>
      <text:p text:style-name="P14">Address</text:p>
      <text:p text:style-name="P34">聯 絡 人：</text:p>
      <text:p text:style-name="P15">Name of Contact Person</text:p>
      <text:p text:style-name="P34">電 <text:s text:c="3"/>話：</text:p>
      <text:p text:style-name="P8">Telephone No </text:p>
      <text:p text:style-name="P16"/>
      <text:p text:style-name="P8"><text:span text:style-name="T2">□匯款： <text:s text:c="3"/>戶名： <text:s text:c="16"/></text:span><text:span text:style-name="T1">(請附銀行存摺封面影本)</text:span></text:p>
      <text:p text:style-name="Standard"><text:span text:style-name="T27"><text:s/></text:span>Money transfer: <text:s/>Name of A/C</text:p>
      <text:p text:style-name="P34">　　　　 <text:s text:c="3"/>帳號：</text:p>
      <text:p text:style-name="P17"><text:span text:style-name="T28"><text:s text:c="30"/></text:span><text:span text:style-name="T8">Account number</text:span></text:p>
      <text:p text:style-name="P8"><text:span text:style-name="T26"><text:s text:c="14"/></text:span><text:span text:style-name="T2">　 <text:s text:c="4"/>銀行名稱： 　　 <text:s text:c="6"/>銀行 <text:s text:c="7"/>分行</text:span></text:p>
      <text:p text:style-name="Default"><text:span text:style-name="T20"><text:s text:c="36"/></text:span><text:span text:style-name="T19">Name of Bank <text:s text:c="49"/>Bank <text:s text:c="28"/>Branch </text:span></text:p>
      <text:p text:style-name="P35"/>
      <text:p text:style-name="P12">中　華　民　國　　　年　　　月　　　日</text:p>
      <text:p text:style-name="P26"><text:span text:style-name="T15"><text:s/></text:span><text:span text:style-name="T21">Date </text:span><text:span text:style-name="T22"><text:s text:c="24"/></text:span><text:span text:style-name="T21"><text:s text:c="2"/>year <text:s text:c="20"/>month <text:s text:c="20"/>day</text:span></text:p>
      <text:p text:style-name="P21">退費收據</text:p>
      <text:p text:style-name="P6"><text:span text:style-name="T9">Receipt for refund</text:span></text:p>
      <text:p text:style-name="P13"/>
      <text:p text:style-name="P22"><text:span text:style-name="T4">茲收到 經濟部標準檢驗局 退還</text:span><text:span text:style-name="T5">　　　　　</text:span><text:span text:style-name="T4">費，計新臺幣</text:span><text:span text:style-name="T5">　　　　　　　</text:span><text:span text:style-name="T6">（請填數字國字）</text:span><text:span text:style-name="T4">元整。 </text:span></text:p>
      <text:p text:style-name="Standard">We hereby receive a refund of the <text:span text:style-name="T10">        </text:span>fee from the Bureau of Standards, Metrology and Inspection of the Ministry of Economic Affairs, the total amount is NT $<text:span text:style-name="T10">      </text:span>.</text:p>
      <text:p text:style-name="P10"/>
      <text:p text:style-name="P27"><text:span text:style-name="T13">立據人: <text:s text:c="10"/></text:span><text:span text:style-name="T23"><text:s/></text:span><text:span text:style-name="T12">(請蓋公司大小章)</text:span><text:span text:style-name="T17"> 印章</text:span><text:span text:style-name="T18">(Stamp Here)</text:span></text:p>
      <text:p text:style-name="P28">Received by</text:p>
      <text:p text:style-name="P36"><text:s text:c="4"/>地 <text:s/>址:</text:p>
      <text:p text:style-name="P30"><text:span text:style-name="T14"><text:s text:c="5"/></text:span><text:span text:style-name="T24"><text:s/></text:span><text:span text:style-name="T21">Address</text:span></text:p>
      <text:p text:style-name="P29"><text:span text:style-name="T13"><text:s text:c="4"/>聯絡人: </text:span></text:p>
      <text:p text:style-name="P23">Name of Contact Person</text:p>
      <text:p text:style-name="P31"><text:span text:style-name="T25"><text:s text:c="7"/></text:span><text:span text:style-name="T13">電 <text:s/>話:</text:span></text:p>
      <text:p text:style-name="P8"><text:span text:style-name="T13"><text:s text:c="2"/></text:span><text:span text:style-name="T28"><text:s text:c="6"/></text:span>Telephone No </text:p>
      <text:p text:style-name="P24"/>
      <text:p text:style-name="P10"/>
      <text:p text:style-name="P10"/>
      <text:p text:style-name="P11">中　華　民　國　　　年　　　月　　　日</text:p>
      <text:p text:style-name="P32"><text:span text:style-name="T21">Date </text:span><text:span text:style-name="T22"><text:s text:c="22"/></text:span><text:span text:style-name="T21"><text:s text:c="2"/>year <text:s text:c="21"/>month <text:s text:c="19"/>d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.494cm" loext:contextual-spacing="false" fo:line-height="115%" fo:orphans="2" fo:widows="2"/>
      <style:text-properties fo:color="#000000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lid-translation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Arial" style:font-name-asian="標楷體" style:font-name-complex="Arial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2.00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8.955cm" svg:y="-0.316cm" svg:width="7.354cm" draw:z-index="1"><draw:text-box fo:min-height="0.041cm"><text:p text:style-name="Standard"><text:span text:style-name="MT1">表單編號：</text:span><text:span text:style-name="MT2">MEP-041-001-7 Rev.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退費申請書</dc:title>
    <meta:initial-creator>f221597300</meta:initial-creator>
    <meta:creation-date>2020-04-28T13:55:00</meta:creation-date>
    <dc:date>2020-05-27T11:20:21.283000000</dc:date>
    <meta:print-date>2020-04-28T10:40:00</meta:print-date>
    <meta:editing-cycles>4</meta:editing-cycles>
    <meta:editing-duration>PT1H9M25S</meta:editing-duration>
    <meta:generator>LibreOffice/6.3.1.2$Windows_x86 LibreOffice_project/b79626edf0065ac373bd1df5c28bd630b4424273</meta:generator>
    <meta:keyword>退費申請書</meta:keyword>
    <dc:subject>退費申請書</dc:subject>
    <meta:document-statistic meta:table-count="0" meta:image-count="0" meta:object-count="0" meta:page-count="2" meta:paragraph-count="42" meta:word-count="331" meta:character-count="1581" meta:non-whitespace-character-count="828"/>
  </office:meta>
</office:document-meta>
</file>