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face style:name="細明體" svg:font-family="細明體, MingLiU, 新細明體" style:font-family-generic="roman"/>
  </office:font-face-decls>
  <office:automatic-styles>
    <style:style style:name="P1" style:family="paragraph" style:parent-style-name="HTML_20_預設格式">
      <style:paragraph-properties fo:margin-left="0.499cm" fo:margin-right="0cm" fo:text-indent="0cm" style:auto-text-indent="false"/>
    </style:style>
    <style:style style:name="P2" style:family="paragraph" style:parent-style-name="HTML_20_預設格式">
      <style:paragraph-properties fo:margin-left="0.499cm" fo:margin-right="0cm" fo:text-indent="0cm" style:auto-text-indent="false"/>
      <style:text-properties style:font-name="Times New Roman" style:font-name-asian="標楷體" style:font-name-complex="Times New Roman"/>
    </style:style>
    <style:style style:name="P3" style:family="paragraph" style:parent-style-name="HTML_20_預設格式" style:list-style-name="WW8Num2">
      <style:paragraph-properties fo:margin-left="0.501cm" fo:margin-right="0cm" fo:text-indent="-0.501cm" style:auto-text-indent="false">
        <style:tab-stops/>
      </style:paragraph-properties>
      <style:text-properties style:font-name="Times New Roman" style:font-name-asian="標楷體" style:font-name-complex="Times New Roman"/>
    </style:style>
    <style:style style:name="P4" style:family="paragraph" style:parent-style-name="HTML_20_預設格式">
      <style:paragraph-properties fo:margin-left="0.499cm" fo:margin-right="0cm" fo:text-indent="0cm" style:auto-text-indent="false"/>
      <style:text-properties style:font-name="Times New Roman" fo:font-size="10pt" style:font-name-asian="標楷體" style:font-size-asian="10pt" style:font-name-complex="Times New Roman" style:font-size-complex="10pt"/>
    </style:style>
    <style:style style:name="P5" style:family="paragraph" style:parent-style-name="HTML_20_預設格式">
      <style:paragraph-properties fo:margin-left="0.499cm" fo:margin-right="0cm" fo:text-indent="0cm" style:auto-text-indent="false"/>
      <style:text-properties style:font-name="Times New Roman" fo:font-size="10pt" fo:language="en" fo:country="US" style:font-name-asian="標楷體" style:font-size-asian="10pt" style:font-name-complex="Times New Roman" style:font-size-complex="10pt"/>
    </style:style>
    <style:style style:name="P6" style:family="paragraph" style:parent-style-name="HTML_20_預設格式">
      <style:text-properties style:font-name="Times New Roman" fo:font-size="10pt" fo:language="en" fo:country="US" style:font-name-asian="標楷體" style:font-size-asian="10pt" style:font-name-complex="Times New Roman" style:font-size-complex="10pt"/>
    </style:style>
    <style:style style:name="P7" style:family="paragraph" style:parent-style-name="HTML_20_預設格式" style:list-style-name="WW8Num2">
      <style:paragraph-properties fo:margin-left="0.501cm" fo:margin-right="0cm" fo:text-indent="-0.501cm" style:auto-text-indent="false">
        <style:tab-stops/>
      </style:paragraph-properties>
      <style:text-properties style:font-name="Times New Roman" fo:font-size="10pt" fo:language="en" fo:country="US" style:font-size-asian="10pt" style:font-name-complex="Times New Roman" style:font-size-complex="10pt"/>
    </style:style>
    <style:style style:name="P8" style:family="paragraph" style:parent-style-name="Standard">
      <style:paragraph-properties fo:line-height="0.706cm"/>
    </style:style>
    <style:style style:name="P9" style:family="paragraph" style:parent-style-name="Standard" style:master-page-name="轉換_20_1">
      <style:paragraph-properties fo:line-height="0.706cm" style:page-number="1"/>
    </style:style>
    <style:style style:name="P10"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font-weight-complex="bold"/>
    </style:style>
    <style:style style:name="P11" style:family="paragraph" style:parent-style-name="Standard">
      <style:paragraph-properties fo:line-height="0.706cm"/>
      <style:text-properties fo:font-size="16pt" style:font-name-asian="Times New Roman" style:font-size-asian="16pt" style:font-size-complex="16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4pt" style:font-name-asian="標楷體" style:font-size-asian="14pt" style:font-size-complex="14pt"/>
    </style:style>
    <style:style style:name="P14" style:family="paragraph" style:parent-style-name="Standard">
      <style:paragraph-properties fo:margin-left="1.743cm" fo:margin-right="0cm" fo:margin-top="0.212cm" fo:margin-bottom="0cm" style:contextual-spacing="false" fo:text-indent="-0.998cm" style:auto-text-indent="false"/>
      <style:text-properties fo:font-size="14pt" style:font-name-asian="標楷體" style:font-size-asian="14pt"/>
    </style:style>
    <style:style style:name="P15" style:family="paragraph" style:parent-style-name="Standard">
      <style:paragraph-properties fo:margin-left="1.97cm" fo:margin-right="0cm" style:line-height-at-least="0.423cm" fo:text-align="justify" style:justify-single-word="false" fo:text-indent="-1.221cm" style:auto-text-indent="false"/>
      <style:text-properties fo:font-size="14pt" style:font-name-asian="標楷體" style:font-size-asian="14pt"/>
    </style:style>
    <style:style style:name="P16" style:family="paragraph" style:parent-style-name="Standard">
      <style:paragraph-properties fo:margin-left="1.97cm" fo:margin-right="0cm" fo:margin-top="0.212cm" fo:margin-bottom="0cm" style:contextual-spacing="false" fo:text-align="justify" style:justify-single-word="false" fo:text-indent="-1.221cm" style:auto-text-indent="false"/>
      <style:text-properties fo:font-size="14pt" style:font-name-asian="標楷體" style:font-size-asian="14pt"/>
    </style:style>
    <style:style style:name="P17" style:family="paragraph" style:parent-style-name="Standard">
      <style:paragraph-properties fo:margin-left="1.707cm" fo:margin-right="0cm" fo:text-align="justify" style:justify-single-word="false" fo:text-indent="-0.958cm" style:auto-text-indent="false"/>
      <style:text-properties fo:font-size="14pt" style:font-name-asian="標楷體" style:font-size-asian="14pt" style:font-size-complex="11pt"/>
    </style:style>
    <style:style style:name="P18" style:family="paragraph" style:parent-style-name="Standard">
      <style:text-properties fo:font-size="14pt" style:font-name-asian="Times New Roman" style:font-size-asian="14pt"/>
    </style:style>
    <style:style style:name="P19"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20" style:family="paragraph" style:parent-style-name="Standard">
      <style:paragraph-properties fo:line-height="0.706cm" fo:text-align="center" style:justify-single-word="false"/>
      <style:text-properties fo:font-size="20pt" style:font-name-asian="標楷體" style:font-size-asian="20pt" style:font-size-complex="14pt"/>
    </style:style>
    <style:style style:name="P21" style:family="paragraph" style:parent-style-name="Standard">
      <style:paragraph-properties fo:text-align="center" style:justify-single-word="false"/>
      <style:text-properties fo:font-size="20pt" style:font-name-asian="標楷體" style:font-size-asian="20pt" style:font-size-complex="14pt"/>
    </style:style>
    <style:style style:name="P22" style:family="paragraph" style:parent-style-name="Standard">
      <style:paragraph-properties fo:margin-left="0cm" fo:margin-right="0cm" fo:text-indent="0.706cm" style:auto-text-indent="false"/>
      <style:text-properties fo:font-size="20pt" style:font-name-asian="標楷體" style:font-size-asian="20pt" style:font-size-complex="10pt"/>
    </style:style>
    <style:style style:name="P23" style:family="paragraph" style:parent-style-name="Standard">
      <style:paragraph-properties fo:text-align="center" style:justify-single-word="false"/>
      <style:text-properties fo:font-size="20pt" style:font-name-asian="標楷體" style:font-size-asian="20pt"/>
    </style:style>
    <style:style style:name="P24" style:family="paragraph" style:parent-style-name="Standard">
      <style:paragraph-properties fo:margin-top="0.212cm" fo:margin-bottom="0cm" style:contextual-spacing="false" style:line-height-at-least="0.423cm"/>
      <style:text-properties fo:font-size="20pt" style:font-name-asian="標楷體" style:font-size-asian="20pt"/>
    </style:style>
    <style:style style:name="P25" style:family="paragraph" style:parent-style-name="Standard">
      <style:paragraph-properties fo:margin-top="0.423cm" fo:margin-bottom="0cm" style:contextual-spacing="false" style:line-height-at-least="0.423cm"/>
      <style:text-properties fo:font-size="20pt" style:font-name-asian="標楷體" style:font-size-asian="20pt"/>
    </style:style>
    <style:style style:name="P26" style:family="paragraph" style:parent-style-name="Standard">
      <style:text-properties fo:font-size="20pt" style:font-name-asian="標楷體" style:font-size-asian="20pt" style:font-size-complex="20pt"/>
    </style:style>
    <style:style style:name="P27" style:family="paragraph" style:parent-style-name="Standard">
      <style:paragraph-properties fo:text-align="start" style:justify-single-word="false"/>
      <style:text-properties fo:font-size="20pt" style:font-size-asian="20pt"/>
    </style:style>
    <style:style style:name="P28" style:family="paragraph" style:parent-style-name="Standard">
      <style:paragraph-properties fo:margin-top="0.212cm" fo:margin-bottom="0cm" style:contextual-spacing="false"/>
    </style:style>
    <style:style style:name="P29" style:family="paragraph" style:parent-style-name="Standard">
      <style:paragraph-properties fo:margin-top="0.212cm" fo:margin-bottom="0cm" style:contextual-spacing="false" style:snap-to-layout-grid="false"/>
    </style:style>
    <style:style style:name="P30" style:family="paragraph" style:parent-style-name="Standard" style:list-style-name="WW8Num2">
      <style:paragraph-properties fo:margin-left="0.501cm" fo:margin-right="0cm" fo:text-indent="-0.501cm" style:auto-text-indent="false"/>
      <style:text-properties fo:font-size="10pt" style:font-size-asian="10pt" style:font-size-complex="10pt"/>
    </style:style>
    <style:style style:name="P31" style:family="paragraph" style:parent-style-name="Standard">
      <style:paragraph-properties fo:margin-left="0cm" fo:margin-right="0cm" fo:text-indent="0.353cm" style:auto-text-indent="false"/>
      <style:text-properties fo:font-size="10pt" style:font-name-asian="標楷體" style:font-size-asian="10pt" style:font-size-complex="10pt"/>
    </style:style>
    <style:style style:name="P32" style:family="paragraph" style:parent-style-name="Standard" style:list-style-name="WW8Num2">
      <style:paragraph-properties fo:margin-left="0.501cm" fo:margin-right="0cm" fo:text-indent="-0.501cm" style:auto-text-indent="false"/>
      <style:text-properties fo:font-size="10pt" style:font-name-asian="標楷體" style:font-size-asian="10pt" style:font-size-complex="10pt"/>
    </style:style>
    <style:style style:name="P33" style:family="paragraph" style:parent-style-name="Standard">
      <style:paragraph-properties fo:margin-left="1.272cm" fo:margin-right="0cm" fo:text-indent="-0.002cm" style:auto-text-indent="false"/>
      <style:text-properties fo:font-size="10pt" style:font-name-asian="標楷體" style:font-size-asian="10pt" style:font-size-complex="10pt"/>
    </style:style>
    <style:style style:name="P34" style:family="paragraph" style:parent-style-name="Standard">
      <style:paragraph-properties fo:text-align="justify" style:justify-single-word="false"/>
      <style:text-properties fo:font-size="10pt" style:font-name-asian="標楷體" style:font-size-asian="10pt" style:font-size-complex="10pt"/>
    </style:style>
    <style:style style:name="P35" style:family="paragraph" style:parent-style-name="Standard">
      <style:paragraph-properties fo:margin-left="0.499cm" fo:margin-right="0cm" fo:text-indent="0cm" style:auto-text-indent="false"/>
      <style:text-properties fo:font-size="10pt" style:font-name-asian="標楷體" style:font-size-asian="10pt" style:font-size-complex="10pt"/>
    </style:style>
    <style:style style:name="P36" style:family="paragraph" style:parent-style-name="Standard">
      <style:text-properties fo:color="#000000" loext:opacity="100%" fo:font-size="10pt" style:font-name-asian="標楷體" style:font-size-asian="10pt" style:font-size-complex="10pt"/>
    </style:style>
    <style:style style:name="P37" style:family="paragraph" style:parent-style-name="Standard">
      <style:text-properties fo:color="#000000" loext:opacity="100%" fo:font-size="10pt" style:font-size-asian="10pt" style:font-size-complex="10pt"/>
    </style:style>
    <style:style style:name="P38" style:family="paragraph" style:parent-style-name="Standard">
      <style:text-properties fo:color="#000000" loext:opacity="100%" fo:font-size="14pt" style:font-name-asian="標楷體" style:font-size-asian="14pt"/>
    </style:style>
    <style:style style:name="P39" style:family="paragraph" style:parent-style-name="Standard">
      <style:paragraph-properties fo:margin-top="0.275cm" fo:margin-bottom="0cm" style:contextual-spacing="false"/>
      <style:text-properties fo:color="#000000" loext:opacity="100%" fo:font-size="14pt" style:font-name-asian="標楷體" style:font-size-asian="14pt"/>
    </style:style>
    <style:style style:name="P40" style:family="paragraph" style:parent-style-name="Standard">
      <style:text-properties fo:color="#000000" loext:opacity="100%" fo:font-size="11pt" style:font-name-asian="標楷體" style:font-size-asian="11pt" style:font-size-complex="11pt"/>
    </style:style>
    <style:style style:name="P41" style:family="paragraph" style:parent-style-name="Standard">
      <style:paragraph-properties style:text-autospace="none"/>
      <style:text-properties fo:color="#000000" loext:opacity="100%" fo:font-size="11pt" style:font-size-asian="11pt" style:font-size-complex="11pt"/>
    </style:style>
    <style:style style:name="P42" style:family="paragraph" style:parent-style-name="Standard">
      <style:paragraph-properties style:text-autospace="none"/>
      <style:text-properties fo:color="#000000" loext:opacity="100%" fo:font-size="1pt" style:font-size-asian="1pt"/>
    </style:style>
    <style:style style:name="P43" style:family="paragraph" style:parent-style-name="Standard">
      <style:text-properties fo:font-size="11pt" style:font-name-asian="標楷體" style:font-size-asian="11pt"/>
    </style:style>
    <style:style style:name="P44" style:family="paragraph" style:parent-style-name="Standard">
      <style:text-properties fo:font-size="11pt" style:font-name-asian="標楷體" style:font-size-asian="11pt" style:font-size-complex="11pt"/>
    </style:style>
    <style:style style:name="P45" style:family="paragraph" style:parent-style-name="Standard">
      <style:paragraph-properties fo:margin-left="1.752cm" fo:margin-right="0cm" fo:text-indent="0cm" style:auto-text-indent="false"/>
      <style:text-properties fo:font-size="11pt" style:font-name-asian="標楷體" style:font-size-asian="11pt" style:font-size-complex="11pt"/>
    </style:style>
    <style:style style:name="P46" style:family="paragraph" style:parent-style-name="Standard">
      <style:paragraph-properties fo:margin-left="1.739cm" fo:margin-right="0cm" fo:text-indent="0.586cm" style:auto-text-indent="false"/>
      <style:text-properties fo:font-size="11pt" style:font-name-asian="標楷體" style:font-size-asian="11pt" style:font-size-complex="11pt"/>
    </style:style>
    <style:style style:name="P47" style:family="paragraph" style:parent-style-name="Standard">
      <style:paragraph-properties fo:margin-left="1.707cm" fo:margin-right="0cm" fo:line-height="150%" fo:text-align="justify" style:justify-single-word="false" fo:text-indent="-0.958cm" style:auto-text-indent="false"/>
      <style:text-properties fo:font-size="11pt" style:font-name-asian="標楷體" style:font-size-asian="11pt" style:font-size-complex="11pt"/>
    </style:style>
    <style:style style:name="P48" style:family="paragraph" style:parent-style-name="Standard">
      <style:paragraph-properties fo:margin-left="1.707cm" fo:margin-right="0cm" fo:text-align="justify" style:justify-single-word="false" fo:text-indent="-0.958cm" style:auto-text-indent="false"/>
      <style:text-properties fo:font-size="11pt" style:font-name-asian="標楷體" style:font-size-asian="11pt" style:font-size-complex="11pt"/>
    </style:style>
    <style:style style:name="P49" style:family="paragraph" style:parent-style-name="Standard">
      <style:paragraph-properties fo:margin-left="0.75cm" fo:margin-right="0cm" fo:text-align="justify" style:justify-single-word="false" fo:text-indent="0cm" style:auto-text-indent="false"/>
      <style:text-properties fo:font-size="11pt" style:font-name-asian="標楷體" style:font-size-asian="11pt" style:font-size-complex="11pt"/>
    </style:style>
    <style:style style:name="P50" style:family="paragraph" style:parent-style-name="Standard">
      <style:paragraph-properties fo:margin-left="0.75cm" fo:margin-right="0cm" fo:text-align="justify" style:justify-single-word="false" fo:text-indent="0cm" style:auto-text-indent="false"/>
      <style:text-properties fo:font-size="11pt" style:font-name-asian="標楷體" style:font-size-asian="11pt"/>
    </style:style>
    <style:style style:name="P51" style:family="paragraph" style:parent-style-name="Standard">
      <style:paragraph-properties style:text-autospace="none"/>
    </style:style>
    <style:style style:name="P52" style:family="paragraph" style:parent-style-name="Standard">
      <style:paragraph-properties fo:text-align="justify" style:justify-single-word="false" style:text-autospace="none"/>
    </style:style>
    <style:style style:name="P53" style:family="paragraph" style:parent-style-name="Standard">
      <style:paragraph-properties fo:margin-left="1.97cm" fo:margin-right="0cm" fo:margin-top="0.423cm" fo:margin-bottom="0cm" style:contextual-spacing="false" fo:text-align="justify" style:justify-single-word="false" fo:text-indent="-1.221cm" style:auto-text-indent="false"/>
    </style:style>
    <style:style style:name="P54" style:family="paragraph" style:parent-style-name="Standard">
      <style:paragraph-properties fo:margin-left="1.97cm" fo:margin-right="0cm" fo:text-align="justify" style:justify-single-word="false" fo:text-indent="-1.221cm" style:auto-text-indent="false"/>
    </style:style>
    <style:style style:name="P55" style:family="paragraph" style:parent-style-name="Standard">
      <style:paragraph-properties fo:margin-left="1.97cm" fo:margin-right="0cm" fo:margin-top="0.212cm" fo:margin-bottom="0cm" style:contextual-spacing="false" fo:text-align="justify" style:justify-single-word="false" fo:text-indent="-1.221cm" style:auto-text-indent="false"/>
    </style:style>
    <style:style style:name="P56" style:family="paragraph" style:parent-style-name="Standard">
      <style:paragraph-properties fo:margin-left="1.707cm" fo:margin-right="0cm" fo:text-align="justify" style:justify-single-word="false" fo:text-indent="-0.958cm" style:auto-text-indent="false"/>
    </style:style>
    <style:style style:name="P57" style:family="paragraph" style:parent-style-name="Standard">
      <style:paragraph-properties fo:margin-left="1.693cm" fo:margin-right="0cm" fo:margin-top="0.212cm" fo:margin-bottom="0cm" style:contextual-spacing="false" fo:text-align="justify" style:justify-single-word="false" fo:text-indent="-1.693cm" style:auto-text-indent="false"/>
    </style:style>
    <style:style style:name="P58" style:family="paragraph" style:parent-style-name="Standard">
      <style:paragraph-properties fo:margin-left="1.693cm" fo:margin-right="0cm" fo:text-align="justify" style:justify-single-word="false" fo:text-indent="-1.693cm" style:auto-text-indent="false"/>
    </style:style>
    <style:style style:name="P59" style:family="paragraph" style:parent-style-name="Standard">
      <style:paragraph-properties fo:text-align="justify" style:justify-single-word="false"/>
    </style:style>
    <style:style style:name="P60" style:family="paragraph" style:parent-style-name="Standard">
      <style:paragraph-properties fo:margin-left="0.318cm" fo:margin-right="0cm" fo:text-align="justify" style:justify-single-word="false" fo:text-indent="-0.318cm" style:auto-text-indent="false"/>
    </style:style>
    <style:style style:name="P61" style:family="paragraph" style:parent-style-name="Standard">
      <style:paragraph-properties fo:margin-left="8.991cm" fo:margin-right="0cm" fo:text-indent="-8.237cm" style:auto-text-indent="false"/>
    </style:style>
    <style:style style:name="P62" style:family="paragraph" style:parent-style-name="Standard">
      <style:text-properties style:font-name="標楷體" fo:font-size="11pt" style:font-name-asian="標楷體" style:font-size-asian="11pt" style:font-name-complex="標楷體"/>
    </style:style>
    <style:style style:name="P63" style:family="paragraph" style:parent-style-name="Standard">
      <style:paragraph-properties fo:line-height="200%" style:snap-to-layout-grid="false"/>
    </style:style>
    <style:style style:name="P64" style:family="paragraph" style:parent-style-name="Standard">
      <style:paragraph-properties fo:margin-left="0.847cm" fo:margin-right="0cm" fo:margin-top="0.212cm" fo:margin-bottom="0cm" style:contextual-spacing="false" fo:text-indent="1.055cm" style:auto-text-indent="false"/>
      <style:text-properties fo:font-size="13pt" style:font-name-asian="標楷體" style:font-size-asian="13pt" style:font-size-complex="13pt"/>
    </style:style>
    <style:style style:name="P65" style:family="paragraph" style:parent-style-name="Standard">
      <style:paragraph-properties fo:margin-left="1.834cm" fo:margin-right="0cm" fo:text-indent="-1.834cm" style:auto-text-indent="false"/>
      <style:text-properties fo:font-size="13pt" style:font-name-asian="標楷體" style:font-size-asian="13pt" style:font-size-complex="13pt"/>
    </style:style>
    <style:style style:name="P66" style:family="paragraph" style:parent-style-name="Standard">
      <style:paragraph-properties fo:margin-left="1.05cm" fo:margin-right="0cm" fo:text-indent="0.644cm" style:auto-text-indent="false"/>
      <style:text-properties fo:font-size="13pt" style:font-name-asian="標楷體" style:font-size-asian="13pt" style:font-size-complex="13pt"/>
    </style:style>
    <style:style style:name="P67" style:family="paragraph" style:parent-style-name="Standard">
      <style:paragraph-properties fo:margin-left="9.878cm" fo:margin-right="0cm" fo:text-indent="-8.124cm" style:auto-text-indent="false"/>
    </style:style>
    <style:style style:name="P68" style:family="paragraph" style:parent-style-name="Standard">
      <style:paragraph-properties fo:margin-left="1.752cm" fo:margin-right="0cm" fo:text-indent="0cm" style:auto-text-indent="false"/>
    </style:style>
    <style:style style:name="P69" style:family="paragraph" style:parent-style-name="Standard">
      <style:paragraph-properties fo:margin-left="1.743cm" fo:margin-right="0cm" fo:text-indent="-0.998cm" style:auto-text-indent="false"/>
    </style:style>
    <style:style style:name="P70" style:family="paragraph" style:parent-style-name="Standard">
      <style:paragraph-properties fo:margin-left="1.739cm" fo:margin-right="0cm" fo:text-indent="0.005cm" style:auto-text-indent="false"/>
    </style:style>
    <style:style style:name="P71" style:family="paragraph" style:parent-style-name="Standard">
      <style:paragraph-properties fo:margin-left="1.739cm" fo:margin-right="0cm" fo:text-indent="0.586cm" style:auto-text-indent="false"/>
    </style:style>
    <style:style style:name="P72" style:family="paragraph" style:parent-style-name="Standard">
      <style:paragraph-properties fo:margin-top="0.212cm" fo:margin-bottom="0cm" style:contextual-spacing="false" fo:line-height="150%"/>
    </style:style>
    <style:style style:name="P73" style:family="paragraph" style:parent-style-name="Standard">
      <style:paragraph-properties fo:margin-left="1.501cm" fo:margin-right="0cm" fo:margin-top="0.212cm" fo:margin-bottom="0cm" style:contextual-spacing="false" style:line-height-at-least="0.423cm" fo:text-indent="-1.501cm" style:auto-text-indent="false"/>
    </style:style>
    <style:style style:name="P74" style:family="paragraph" style:parent-style-name="Standard">
      <style:paragraph-properties fo:margin-left="1.496cm" fo:margin-right="0cm" fo:margin-top="0.423cm" fo:margin-bottom="0cm" style:contextual-spacing="false" style:line-height-at-least="0.423cm" fo:text-indent="-1.496cm" style:auto-text-indent="false"/>
    </style:style>
    <style:style style:name="P75" style:family="paragraph" style:parent-style-name="Standard">
      <style:paragraph-properties fo:break-before="page"/>
    </style:style>
    <style:style style:name="P76" style:family="paragraph" style:parent-style-name="Standard">
      <style:paragraph-properties fo:margin-top="0.635cm" fo:margin-bottom="0cm" style:contextual-spacing="false"/>
    </style:style>
    <style:style style:name="P77" style:family="paragraph" style:parent-style-name="Standard">
      <style:paragraph-properties fo:margin-left="1.499cm" fo:margin-right="0cm" fo:margin-top="0.212cm" fo:margin-bottom="0.212cm" style:contextual-spacing="false" fo:line-height="0.564cm" fo:text-indent="0cm" style:auto-text-indent="false"/>
    </style:style>
    <style:style style:name="P78" style:family="paragraph" style:parent-style-name="Standard" style:list-style-name="WW8Num2">
      <style:paragraph-properties fo:margin-left="0.501cm" fo:margin-right="0cm" fo:text-indent="-0.501cm" style:auto-text-indent="false"/>
      <style:text-properties style:font-name-asian="標楷體"/>
    </style:style>
    <style:style style:name="P79" style:family="paragraph" style:parent-style-name="Standard">
      <style:paragraph-properties fo:margin-left="0.499cm" fo:margin-right="0cm" fo:text-indent="0cm" style:auto-text-indent="false"/>
      <style:text-properties style:font-name-asian="標楷體"/>
    </style:style>
    <style:style style:name="P80" style:family="paragraph" style:parent-style-name="Standard">
      <style:paragraph-properties fo:margin-left="1.355cm" fo:margin-right="0cm" fo:text-indent="-0.855cm" style:auto-text-indent="false"/>
      <style:text-properties style:font-name-asian="標楷體"/>
    </style:style>
    <style:style style:name="P81" style:family="paragraph" style:parent-style-name="Standard">
      <style:text-properties style:font-name-asian="標楷體"/>
    </style:style>
    <style:style style:name="P82" style:family="paragraph" style:parent-style-name="Standard">
      <style:paragraph-properties fo:margin-left="0.499cm" fo:margin-right="0cm" fo:text-indent="0cm" style:auto-text-indent="false"/>
    </style:style>
    <style:style style:name="P83" style:family="paragraph" style:parent-style-name="Standard">
      <style:paragraph-properties fo:margin-left="1.272cm" fo:margin-right="0cm" fo:text-indent="-0.002cm" style:auto-text-indent="false"/>
    </style:style>
    <style:style style:name="P84" style:family="paragraph" style:parent-style-name="頁尾1">
      <style:paragraph-properties fo:text-align="center" style:justify-single-word="false"/>
      <style:text-properties fo:language="zh" fo:country="T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font-name-asian="Times New Roman"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loext:padding="0cm" loext:border="0.51pt solid #000000" loext:shadow="none"/>
    </style:style>
    <style:style style:name="T13" style:family="text">
      <style:text-properties fo:font-size="14pt" style:font-name-asian="標楷體" style:font-size-asian="14pt"/>
    </style:style>
    <style:style style:name="T14" style:family="text">
      <style:text-properties fo:font-size="14pt" style:font-name-asian="標楷體" style:font-size-asian="14pt" loext:padding="0cm" loext:border="0.51pt solid #000000" loext:shadow="none"/>
    </style:style>
    <style:style style:name="T15" style:family="text">
      <style:text-properties fo:font-size="14pt" style:font-name-asian="標楷體" style:font-size-asian="14pt" style:font-size-complex="11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4pt"/>
    </style:style>
    <style:style style:name="T18" style:family="text">
      <style:text-properties fo:font-size="14pt" style:text-underline-style="solid" style:text-underline-width="auto" style:text-underline-color="font-color" style:font-name-asian="Times New Roman" style:font-size-asian="14pt"/>
    </style:style>
    <style:style style:name="T19" style:family="text">
      <style:text-properties fo:font-size="18pt" fo:font-weight="bold" style:font-name-asian="標楷體" style:font-size-asian="18pt" style:font-weight-asian="bold" style:font-size-complex="18pt"/>
    </style:style>
    <style:style style:name="T20" style:family="text">
      <style:text-properties fo:font-size="20pt" style:font-size-asian="20pt"/>
    </style:style>
    <style:style style:name="T21" style:family="text">
      <style:text-properties fo:font-size="20pt" style:font-name-asian="標楷體" style:font-size-asian="20pt"/>
    </style:style>
    <style:style style:name="T22" style:family="text">
      <style:text-properties fo:font-size="20pt" style:font-name-asian="標楷體" style:font-size-asian="20pt" style:font-size-complex="14pt"/>
    </style:style>
    <style:style style:name="T23" style:family="text">
      <style:text-properties fo:font-size="20pt" style:font-name-asian="標楷體" style:font-size-asian="20pt" style:font-size-complex="10pt"/>
    </style:style>
    <style:style style:name="T24" style:family="text">
      <style:text-properties fo:font-size="20pt" style:font-name-asian="標楷體" style:font-size-asian="20pt" style:font-size-complex="20pt"/>
    </style:style>
    <style:style style:name="T25" style:family="text">
      <style:text-properties fo:font-size="20pt" style:font-name-asian="Times New Roman" style:font-size-asian="20pt"/>
    </style:style>
    <style:style style:name="T26" style:family="text">
      <style:text-properties fo:font-size="20pt" style:text-underline-style="solid" style:text-underline-width="auto" style:text-underline-color="font-color" style:font-name-asian="Times New Roman" style:font-size-asian="20pt"/>
    </style:style>
    <style:style style:name="T27" style:family="text">
      <style:text-properties fo:color="#000000" loext:opacity="100%"/>
    </style:style>
    <style:style style:name="T28" style:family="text">
      <style:text-properties fo:color="#000000" loext:opacity="100%" style:font-name-asian="標楷體"/>
    </style:style>
    <style:style style:name="T29" style:family="text">
      <style:text-properties fo:color="#000000" loext:opacity="100%" style:font-name-asian="Times New Roman"/>
    </style:style>
    <style:style style:name="T30" style:family="text">
      <style:text-properties fo:color="#000000" loext:opacity="100%" fo:font-size="10pt" style:font-name-asian="標楷體" style:font-size-asian="10pt" style:font-size-complex="10pt"/>
    </style:style>
    <style:style style:name="T31" style:family="text">
      <style:text-properties fo:color="#000000" loext:opacity="100%" fo:font-size="10pt" style:font-size-asian="10pt" style:font-size-complex="10pt"/>
    </style:style>
    <style:style style:name="T32" style:family="text">
      <style:text-properties fo:color="#000000" loext:opacity="100%" fo:font-size="14pt" style:font-name-asian="標楷體" style:font-size-asian="14pt"/>
    </style:style>
    <style:style style:name="T33" style:family="text">
      <style:text-properties fo:color="#000000" loext:opacity="100%" fo:font-size="11pt" style:font-name-asian="標楷體" style:font-size-asian="11pt" style:font-size-complex="11pt"/>
    </style:style>
    <style:style style:name="T34" style:family="text">
      <style:text-properties fo:color="#000000" loext:opacity="100%" style:font-name="標楷體" fo:font-size="14pt" style:font-name-asian="標楷體" style:font-size-asian="14pt" style:font-name-complex="標楷體"/>
    </style:style>
    <style:style style:name="T35" style:family="text">
      <style:text-properties fo:color="#000000" loext:opacity="100%" style:font-name="新細明體2" fo:font-size="14pt" style:font-size-asian="14pt" style:font-name-complex="新細明體2" style:font-size-complex="14pt"/>
    </style:style>
    <style:style style:name="T36" style:family="text">
      <style:text-properties fo:color="#000000" loext:opacity="100%" style:font-name="新細明體2" fo:font-size="11pt" style:font-size-asian="11pt" style:font-name-complex="新細明體2" style:font-size-complex="11pt"/>
    </style:style>
    <style:style style:name="T37" style:family="text">
      <style:text-properties fo:color="#000000" loext:opacity="100%" fo:font-size="16pt" style:font-name-asian="標楷體" style:font-size-asian="16pt" style:font-size-complex="16pt"/>
    </style:style>
    <style:style style:name="T38" style:family="text">
      <style:text-properties style:font-name-asian="Times New Roman"/>
    </style:style>
    <style:style style:name="T39" style:family="text">
      <style:text-properties fo:font-size="10pt" style:font-size-asian="10pt" style:font-size-complex="10pt"/>
    </style:style>
    <style:style style:name="T40" style:family="text">
      <style:text-properties fo:font-size="10pt" style:font-name-asian="標楷體" style:font-size-asian="10pt" style:font-size-complex="10pt"/>
    </style:style>
    <style:style style:name="T41" style:family="text">
      <style:text-properties fo:font-size="10pt" style:font-name-asian="Times New Roman" style:font-size-asian="10pt" style:font-size-complex="10pt"/>
    </style:style>
    <style:style style:name="T42" style:family="text">
      <style:text-properties fo:font-size="10pt" fo:language="en" fo:country="US" style:font-size-asian="10pt" style:font-size-complex="10pt"/>
    </style:style>
    <style:style style:name="T43" style:family="text">
      <style:text-properties style:font-size-complex="10pt"/>
    </style:style>
    <style:style style:name="T44" style:family="text">
      <style:text-properties fo:font-size="11pt" style:font-name-asian="標楷體" style:font-size-asian="11pt"/>
    </style:style>
    <style:style style:name="T45" style:family="text">
      <style:text-properties fo:font-size="11pt" style:font-name-asian="標楷體" style:font-size-asian="11pt" style:font-size-complex="11pt"/>
    </style:style>
    <style:style style:name="T46" style:family="text">
      <style:text-properties fo:font-size="11pt" fo:font-weight="bold" style:font-name-asian="標楷體" style:font-size-asian="11pt" style:font-weight-asian="bold" style:font-weight-complex="bold"/>
    </style:style>
    <style:style style:name="T47" style:family="text">
      <style:text-properties fo:font-size="11pt" style:text-underline-style="solid" style:text-underline-width="auto" style:text-underline-color="font-color" style:font-name-asian="標楷體" style:font-size-asian="11pt" style:font-size-complex="11pt"/>
    </style:style>
    <style:style style:name="T48" style:family="text">
      <style:text-properties fo:font-size="11pt" style:font-name-asian="Times New Roman" style:font-size-asian="11pt" style:font-size-complex="11pt"/>
    </style:style>
    <style:style style:name="T49" style:family="text">
      <style:text-properties style:font-size-complex="11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1pt" style:font-name-asian="標楷體" style:font-size-asian="11pt" style:font-name-complex="標楷體"/>
    </style:style>
    <style:style style:name="T52" style:family="text">
      <style:text-properties style:font-name="標楷體" style:font-name-asian="標楷體" style:font-name-complex="標楷體"/>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fo:font-size="13pt" style:font-name-asian="標楷體" style:font-size-asian="13pt" style:font-size-complex="13pt"/>
    </style:style>
    <style:style style:name="T55" style:family="text">
      <style:text-properties style:text-underline-style="solid" style:text-underline-width="auto" style:text-underline-color="font-color" style:font-name-asian="標楷體"/>
    </style:style>
    <style:style style:name="T56" style:family="text">
      <style:text-properties style:font-name="Times New Roman" style:font-name-asian="標楷體" style:font-name-complex="Times New Roman"/>
    </style:style>
    <style:style style:name="T57" style:family="text">
      <style:text-properties style:font-name="Times New Roman" fo:font-size="10pt" style:font-name-asian="標楷體" style:font-size-asian="10pt" style:font-name-complex="Times New Roman" style:font-size-complex="10pt"/>
    </style:style>
    <style:style style:name="T58" style:family="text">
      <style:text-properties style:font-name="Times New Roman" fo:font-size="10pt" fo:language="en" fo:country="US" style:font-name-asian="標楷體" style:font-size-asian="10pt" style:font-name-complex="Times New Roman" style:font-size-complex="10pt"/>
    </style:style>
    <style:style style:name="T59" style:family="text">
      <style:text-properties style:font-name="Times New Roman" fo:font-size="10pt" fo:language="en" fo:country="US" style:font-size-asian="10pt" style:font-name-complex="Times New Roman" style:font-size-complex="10pt"/>
    </style:style>
    <style:style style:name="T60" style:family="text">
      <style:text-properties style:font-name="Times New Roman" style:font-name-asian="Times New Roman" style:font-name-complex="Times New Roman"/>
    </style:style>
    <style:style style:name="T61" style:family="text">
      <style:text-properties style:font-name="Times New Roman" style:font-name-complex="Times New Roman"/>
    </style:style>
    <style:style style:name="T62" style:family="text">
      <style:text-properties fo:language="en" fo:country="US"/>
    </style:style>
    <style:style style:name="T63" style:family="text">
      <style:text-properties fo:color="#0000ff" loext:opacity="100%" fo:font-size="20pt" style:font-name-asian="標楷體" style:font-size-asian="20pt" style:font-size-complex="20pt"/>
    </style:style>
    <style:style style:name="T64" style:family="text">
      <style:text-properties fo:color="#0000ff" loext:opacity="100%" fo:font-size="20pt" style:text-underline-style="solid" style:text-underline-width="auto" style:text-underline-color="font-color" style:font-name-asian="標楷體" style:font-size-asian="20pt" style:font-size-complex="20pt"/>
    </style:style>
    <style:style style:name="T65" style:family="text">
      <style:text-properties fo:color="#0000ff" loext:opacity="100%" fo:font-size="20pt" style:text-underline-style="solid" style:text-underline-width="auto" style:text-underline-color="font-color" style:font-name-asian="Times New Roman" style:font-size-asian="20pt" style:font-size-complex="20pt"/>
    </style:style>
    <style:style style:name="T66" style:family="text">
      <style:text-properties fo:color="#0000ff" loext:opacity="100%" fo:font-size="14pt" style:text-underline-style="solid" style:text-underline-width="auto" style:text-underline-color="font-color" style:font-name-asian="標楷體" style:font-size-asian="14pt" style:font-size-complex="14pt"/>
    </style:style>
    <style:style style:name="T67" style:family="text">
      <style:text-properties fo:color="#0000ff" loext:opacity="100%" fo:font-size="14pt" style:font-name-asian="標楷體" style:font-size-asian="14pt"/>
    </style:style>
    <style:style style:name="T68" style:family="text">
      <style:text-properties fo:color="#0000ff" loext:opacity="100%" fo:font-size="14pt" style:font-name-asian="Times New Roman" style:font-size-asian="14pt"/>
    </style:style>
    <style:style style:name="T69" style:family="text">
      <style:text-properties fo:color="#0000ff" loext:opacity="100%" fo:font-size="11pt" style:text-underline-style="solid" style:text-underline-width="auto" style:text-underline-color="font-color" style:font-name-asian="標楷體" style:font-size-asian="11pt" style:font-size-complex="11pt"/>
    </style:style>
    <style:style style:name="T70" style:family="text">
      <style:text-properties fo:color="#0000ff" loext:opacity="100%" style:font-name="標楷體" fo:font-size="20pt" style:font-name-asian="標楷體" style:font-size-asian="20pt" style:font-name-complex="標楷體"/>
    </style:style>
    <style:style style:name="T71" style:family="text">
      <style:text-properties fo:color="#ff0000" loext:opacity="100%" fo:font-size="20pt" style:font-name-asian="標楷體" style:font-size-asian="20pt" style:font-size-complex="20pt"/>
    </style:style>
    <style:style style:name="T72" style:family="text">
      <style:text-properties fo:color="#ff0000" loext:opacity="100%" style:font-name="新細明體2" fo:font-size="14pt" style:font-size-asian="14pt" style:font-name-complex="新細明體2" style:font-size-complex="14pt"/>
    </style:style>
    <style:style style:name="T73" style:family="text">
      <style:text-properties fo:color="#ff0000" loext:opacity="100%" style:font-name="新細明體2" fo:font-size="11pt" style:font-size-asian="11pt" style:font-name-complex="新細明體2" style:font-size-complex="11pt"/>
    </style:style>
    <style:style style:name="T74" style:family="text">
      <style:text-properties fo:color="#ff0000" loext:opacity="100%" style:font-name="標楷體" fo:font-size="14pt" style:font-name-asian="標楷體" style:font-size-asian="14pt" style:font-name-complex="標楷體"/>
    </style:style>
    <style:style style:name="T75" style:family="text">
      <style:text-properties style:font-name="Arial" style:font-name-asian="標楷體" style:font-name-complex="Ari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0.74pt solid #000000"/>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ffffff"/>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3cm" fo:padding-right="0.053cm" fo:padding-top="0.034cm" fo:padding-bottom="0.03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經濟部標準檢驗局<text:span text:style-name="T3"/></text:p>
      <text:p text:style-name="P13">Bureau of Standards, Metrology and Inspections (BSMI)</text:p>
      <text:p text:style-name="P19">籌設度量衡業營業許可申請書<text:span text:style-name="T19"/></text:p>
      <text:p text:style-name="P13">Application Form for a Permit to </text:p>
      <text:p text:style-name="P13">Setting up a Legal Measuring Instrument Business<text:span text:style-name="T11"/></text:p>
      <text:p text:style-name="P20"/>
      <text:p text:style-name="P29"><text:span text:style-name="T28">本局地址：100臺北市中正區濟南路1段4號</text:span><text:span text:style-name="T29"> </text:span></text:p>
      <text:p text:style-name="Standard"><text:span text:style-name="T30">Address of the BSMI: No.4, Sec. 1, Jinan Rd., Zhongzheng Dist., Taipei City 100, Taiwan (R.O.C.)</text:span></text:p>
      <text:p text:style-name="Standard"><text:span text:style-name="T28">聯絡電話：（02）23963360 <text:s text:c="20"/></text:span><text:span text:style-name="T30">FAX</text:span><text:span text:style-name="T28">：（02）23970715</text:span></text:p>
      <text:p text:style-name="P36">Phone Number of the BSMI <text:s text:c="11"/><text:tab/> <text:s text:c="13"/><text:span text:style-name="T30"/></text:p>
      <text:p text:style-name="Standard"><text:span text:style-name="T28">本局網址：</text:span><text:a xlink:type="simple" xlink:href="http://www.bsmi.gov.tw/" text:style-name="Internet_20_link" text:visited-style-name="Visited_20_Internet_20_Link"><text:span text:style-name="Internet_20_link">http</text:span><text:span text:style-name="Internet_20_link">s</text:span><text:span text:style-name="Internet_20_link">://www.bsmi.gov.tw/</text:span></text:a></text:p>
      <text:p text:style-name="P36">Website of the BSMI<text:span text:style-name="T30"/></text:p>
      <text:p text:style-name="Standard"><text:span text:style-name="T28">受理單位公務信箱：</text:span><text:a xlink:type="simple" xlink:href="mailto:bsmi041@bsmi.gov.tw" text:style-name="Internet_20_link" text:visited-style-name="Visited_20_Internet_20_Link"><text:span text:style-name="Internet_20_link"><text:span text:style-name="T28">bsmi041@bsmi.gov.tw</text:span></text:span></text:a></text:p>
      <text:p text:style-name="P37">Email address of the BSMI<text:span text:style-name="T31"/></text:p>
      <text:p text:style-name="P36"/>
      <text:p text:style-name="P38">受文者：經濟部標準檢驗局</text:p>
      <text:p text:style-name="P40">Recipient<text:span text:style-name="T33"/></text:p>
      <text:p text:style-name="Standard"><text:span text:style-name="T32">主　旨：本</text:span><text:span text:style-name="T34">公司(商業)</text:span><text:span text:style-name="T32">籌設經營度量衡業，請核發許可文件。</text:span></text:p>
      <text:p text:style-name="Standard"><text:span text:style-name="T33">Subject: Applying for a permit in order to set up a legal measuring instrume</text:span><text:span text:style-name="T45">nts business.</text:span></text:p>
      <text:p text:style-name="P28"><text:span text:style-name="T10">說</text:span><text:span text:style-name="T16"> <text:s/></text:span><text:span text:style-name="T10">明：</text:span></text:p>
      <text:p text:style-name="P44">Explanation<draw:frame draw:style-name="fr3" draw:name="外框1" text:anchor-type="char" svg:x="6.705cm" svg:y="0.282cm" svg:width="2.535cm" svg:height="2.277cm" draw:z-index="8"><draw:text-box><text:p text:style-name="P51"><text:span text:style-name="T35">□</text:span><text:span text:style-name="T11">製造</text:span></text:p><text:p text:style-name="P51"><text:span text:style-name="T35">□</text:span><text:span text:style-name="T11">修理</text:span></text:p><text:p text:style-name="P52"><text:span text:style-name="T35">□</text:span><text:span text:style-name="T11">輸入</text:span></text:p><text:p text:style-name="P42"/></draw:text-box></draw:frame><text:span text:style-name="T45"/></text:p>
      <text:p text:style-name="P18"><text:s text:c="35"/></text:p>
      <text:p text:style-name="P61"><text:span text:style-name="T10">一、申請許可之營業類別為</text:span><text:span text:style-name="T16"> <text:s text:c="19"/></text:span><text:span text:style-name="T10">業，經營度量衡業之種類</text:span></text:p>
      <text:p text:style-name="P64"><text:tab/><text:tab/><text:tab/><text:tab/><text:tab/><text:tab/><text:tab/> <draw:frame draw:style-name="fr5" draw:name="外框2" text:anchor-type="char" svg:x="6.257cm" svg:y="0.669cm" svg:width="9.089cm" svg:height="1.199cm" draw:z-index="9"><draw:text-box><text:p text:style-name="P62">1.製造、修理業請依實際經營之度量衡器種類填寫。<text:span text:style-name="T51"/></text:p><text:p text:style-name="P63"><text:span text:style-name="T44">2.</text:span><text:span text:style-name="T46"> </text:span><text:span text:style-name="T51">輸入業請填寫「度量衡器」。 <text:s/></text:span></text:p></draw:text-box></draw:frame><text:span text:style-name="T54"/></text:p>
      <text:p text:style-name="P67"><text:span text:style-name="T10">為</text:span><text:span text:style-name="T18"> <text:s text:c="9"/></text:span><text:span text:style-name="T10">器（計）。(</text:span><text:span text:style-name="T10"> <text:s text:c="2"/></text:span><text:span text:style-name="T10"><text:s text:c="75"/>)</text:span></text:p>
      <text:p text:style-name="P65"><draw:frame draw:style-name="fr3" draw:name="外框3" text:anchor-type="char" svg:x="4.456cm" svg:y="0.393cm" svg:width="3.127cm" svg:height="1.891cm" draw:z-index="10"><draw:text-box><text:p text:style-name="P51"><text:span text:style-name="T36">□</text:span><text:span text:style-name="T45">Manufacturer</text:span></text:p><text:p text:style-name="P51"><text:span text:style-name="T36">□</text:span><text:span text:style-name="T45">Repairer</text:span></text:p><text:p text:style-name="P52"><text:span text:style-name="T36">□</text:span><text:span text:style-name="T45">Importer</text:span></text:p><text:p text:style-name="P41"/></draw:text-box></draw:frame></text:p>
      <text:p text:style-name="P66"/>
      <text:p text:style-name="P68"><text:span text:style-name="T45">Apply to be a/an<text:tab/> <text:s text:c="23"/>, the specific type of legal measuring instruments to</text:span></text:p>
      <text:p text:style-name="P45"/>
      <text:p text:style-name="P68"><text:span text:style-name="T45">engage in is </text:span><text:span text:style-name="T47"><text:s text:c="10"/></text:span><text:span text:style-name="T45">.</text:span></text:p>
      <text:p text:style-name="P14">二、檢附申請文件<text:span text:style-name="T10"/></text:p>
      <text:p text:style-name="P69"><text:span text:style-name="T10"><text:tab/></text:span><text:span text:style-name="T45">The following documents must accompany this completed application form</text:span></text:p>
      <text:p text:style-name="P70"><text:span text:style-name="T50">□</text:span><text:span text:style-name="T10">負責人身分證明文件影本1份。</text:span></text:p>
      <text:p text:style-name="P71"><text:span text:style-name="T45">A photocopy of business principal’s ID card/document,</text:span><text:span text:style-name="T45"/></text:p>
      <text:p text:style-name="P70"><text:span text:style-name="T50">□</text:span><text:span text:style-name="T10">聲明書1份。</text:span></text:p>
      <text:p text:style-name="P46">A declaration form<text:span text:style-name="T45"/></text:p>
      <text:p text:style-name="P53"><text:span text:style-name="T10">公司（商業）名稱：</text:span><text:span text:style-name="T16"> <text:s text:c="23"/></text:span><text:span text:style-name="T14">印章(Stamp Here)</text:span></text:p>
      <text:p text:style-name="P47">Name of Business:<text:span text:style-name="T45"/></text:p>
      <text:p text:style-name="P54"><text:span text:style-name="T10">負</text:span><text:span text:style-name="T16"> </text:span><text:span text:style-name="T10">責</text:span><text:span text:style-name="T16"> </text:span><text:span text:style-name="T10">人：</text:span><text:span text:style-name="T16"> <text:s text:c="41"/></text:span><text:span text:style-name="T14">印章(Stamp Here)</text:span></text:p>
      <text:p text:style-name="P56"><text:span text:style-name="T45">Name of Principal <text:s text:c="2"/></text:span><text:span text:style-name="T10"><text:s text:c="28"/></text:span></text:p>
      <text:p text:style-name="P15">登　記　地　址：<text:span text:style-name="T10"/></text:p>
      <text:p text:style-name="P48">Address of Business<text:span text:style-name="T45"/></text:p>
      <text:p text:style-name="P54"><text:span text:style-name="T10">工</text:span><text:span text:style-name="T16"> <text:s/></text:span><text:span text:style-name="T10">廠</text:span><text:span text:style-name="T16"> <text:s/></text:span><text:span text:style-name="T10">地</text:span><text:span text:style-name="T16"> <text:s/></text:span><text:span text:style-name="T10">址：</text:span></text:p>
      <text:p text:style-name="P50"><text:soft-page-break/>（輸入、修理業免填）<text:span text:style-name="T44"/></text:p>
      <text:p text:style-name="P49">Address of Factory (for a manufacturer only)<text:span text:style-name="T45"/></text:p>
      <text:p text:style-name="P16">公　司　電　話：</text:p>
      <text:p text:style-name="P48">Phone Number of Business<text:span text:style-name="T45"/></text:p>
      <text:p text:style-name="P16">聯　絡　電　話：　　　　　　　　　</text:p>
      <text:p text:style-name="P48">Phone Number of Contact Person <text:s text:c="15"/><text:span text:style-name="T45"/></text:p>
      <text:p text:style-name="P56"><text:span text:style-name="T15">聯　絡　人：</text:span><text:span text:style-name="T48"> </text:span></text:p>
      <text:p text:style-name="P48">Name of Contact Person<text:span text:style-name="T45"/></text:p>
      <text:p text:style-name="P57"><text:span text:style-name="T6">備註：公文取件方式（如有需要，請自行勾選；未勾選者，一律郵寄</text:span><text:span text:style-name="T55">登記地址</text:span><text:span text:style-name="T6">。）</text:span></text:p>
      <text:p text:style-name="P59"><text:span text:style-name="T40">Annotation: Official Documents Collection Method (If necessary please check a box below, otherwise the official documents would be sent to the address of business.)</text:span><text:span text:style-name="T40"/></text:p>
      <text:p text:style-name="P58"><text:span text:style-name="T52">□</text:span><text:span text:style-name="T6">自取，取件地址：臺北市中正區濟南路1段4號行政大樓1樓秘書室</text:span><text:span text:style-name="T6">文書科</text:span></text:p>
      <text:p text:style-name="P60"><text:span text:style-name="T52"><text:s/></text:span><text:span text:style-name="T53"><text:s/></text:span><text:span text:style-name="T40">Over the BSMI counter (No.4, Sec. 1, Jinan Rd., Zhongzheng Dist., Taipei City 100, Taiwan (R.O.C.))</text:span></text:p>
      <text:p text:style-name="P58"><text:span text:style-name="T52">□</text:span><text:span text:style-name="T6">郵寄，郵寄地址：</text:span></text:p>
      <text:p text:style-name="P58"><text:span text:style-name="T38"><text:s/></text:span><text:span text:style-name="T41"><text:s/></text:span><text:span text:style-name="T40">By mail, mailing address:</text:span></text:p>
      <text:p text:style-name="P31"/>
      <text:p text:style-name="P22"/>
      <text:p text:style-name="Standard"><text:span text:style-name="T21">中　華　民　國　</text:span><text:span text:style-name="T25"> <text:s/></text:span><text:span text:style-name="T21">　　年　</text:span><text:span text:style-name="T25"> </text:span><text:span text:style-name="T21">　　月　　　日</text:span></text:p>
      <text:p text:style-name="Standard"><text:span text:style-name="T17"><text:s text:c="33"/></text:span><text:span text:style-name="T11">Date <text:s text:c="19"/>year <text:s text:c="15"/>month <text:s text:c="12"/>day</text:span></text:p>
      <text:p text:style-name="P75"/>
      <text:p text:style-name="P23">聲明書<text:span text:style-name="T21"/></text:p>
      <text:p text:style-name="P23">Declaration Form<text:span text:style-name="T21"/></text:p>
      <text:p text:style-name="P76"><text:span text:style-name="T21">本人</text:span><text:span text:style-name="T26"> <text:s text:c="8"/></text:span><text:span text:style-name="T21">代表</text:span><text:span text:style-name="T26"> <text:s text:c="19"/></text:span><text:span text:style-name="T40">(公司或商業名稱)</text:span></text:p>
      <text:p text:style-name="P72"><text:span text:style-name="T6">On behalf of </text:span><text:span text:style-name="T55"><text:s text:c="10"/></text:span><text:span text:style-name="T6">(Business Name), I,</text:span><text:span text:style-name="T55"> <text:s text:c="13"/></text:span><text:span text:style-name="T6">, understand and declare the follows:</text:span></text:p>
      <text:p text:style-name="P73"><text:span text:style-name="T24">一、聲明無</text:span><text:span text:style-name="T21">度量衡法第36條所列情事，如有不實，願負一切法律責任。</text:span></text:p>
      <text:p text:style-name="P77"><text:span text:style-name="tlid-translation_20_translation"><text:span text:style-name="T9">I am authorized to declare under penalty of perjury that there are no situations relating to the circumstances listed in Article 36 of the Weights and Measures Act. If the foregoing is untrue, I am willing to bear all legal responsibilities.</text:span></text:span></text:p>
      <text:list xml:id="list721126505" text:style-name="WW8Num2">
        <text:list-item>
          <text:p text:style-name="P78">度量衡法第36條<text:span text:style-name="T6"/></text:p>
        </text:list-item>
        <text:list-item>
          <text:p text:style-name="P32">Article 36 of the Weights and Measures Act<text:span text:style-name="T40"/></text:p>
        </text:list-item>
      </text:list>
      <text:p text:style-name="P79">申請度量衡業許可，有下列情事之一者，不予許可：</text:p>
      <text:p text:style-name="P82"><text:span text:style-name="T40">Under any of the following circumstances, an application filed for a weights and measures business license shall be denied:</text:span></text:p>
      <text:p text:style-name="P79">一、經撤銷或廢止度量衡業許可未逾1年者。</text:p>
      <text:p text:style-name="P33">Where the original weights and measures business license issued to the applicant has been revoked or rescinded and the time elapsed thereafter is less than one year.<text:span text:style-name="T40"/></text:p>
      <text:p text:style-name="P80">二、其負責人犯刑法偽造度量衡罪章之罪，經判刑確定，尚未執行、執行未完畢、執行完畢或赦免後未逾1年者。</text:p>
      <text:p text:style-name="P83"><text:span text:style-name="T40">Where the responsible person of the applying organization is convicted, as per the court decision, to have committed the crime of falsifying behaviors in relation to weights and measures activities as defined in the Criminal Act, and in the event that execution of the punishment is pending, has been completed, has not been completed, or the punishment is remitted, the time elapsed thereafter is less than one year.</text:span></text:p>
      <text:p text:style-name="P24">二、瞭解度量衡法第五章度量衡業管理規定。</text:p>
      <text:p text:style-name="P77"><text:span text:style-name="tlid-translation_20_translation"><text:span text:style-name="T9">On behalf of my business we understand the provisions in chapter 5 of the Weights and Measures Act.</text:span></text:span></text:p>
      <text:list xml:id="list113527459120139" text:continue-numbering="true" text:style-name="WW8Num2">
        <text:list-item>
          <text:p text:style-name="P78">度量衡法第34條第1項<text:span text:style-name="T6"/></text:p>
        </text:list-item>
        <text:list-item>
          <text:p text:style-name="P32">Paragraph1, Article 34 of the Weights and Measures Act<text:span text:style-name="T40"/></text:p>
        </text:list-item>
      </text:list>
      <text:p text:style-name="P2">經營法定度量衡器之製造、修理或輸入業務者，應經度量衡專責機關許可；經度量衡專責機關審查及發給度量衡業許可執照後，始得營業。</text:p>
      <text:p text:style-name="P1"><text:span text:style-name="T58">Any person who engages in operating the business of manufacturing, repairing or importing measuring </text:span></text:p>
      <text:p text:style-name="P5">instruments shall make application to the dedicated weights and measures authority, obtain license before <text:span text:style-name="T58"/></text:p>
      <text:p text:style-name="P4">commencing its business operations.</text:p>
      <text:list xml:id="list113526826483588" text:continue-numbering="true" text:style-name="WW8Num2">
        <text:list-item>
          <text:p text:style-name="P3">度量衡法第34條第2項</text:p>
        </text:list-item>
        <text:list-item>
          <text:p text:style-name="P30">Paragraph 2, Article 34 of the Weights and Measures Act</text:p>
        </text:list-item>
      </text:list>
      <text:p text:style-name="P2">度量衡業及其分支機構之營業類別、所營度量衡器種類、範圍及有效期間，不得逾越許可執照之登記事項；其許可執照，不得轉讓，亦不得以任何方式提供他人使用。</text:p>
      <text:p text:style-name="P5">The category of business, the type, scope and the term of validity of the measuring instruments involved in <text:span text:style-name="T58"/></text:p>
      <text:p text:style-name="P1"><text:span text:style-name="T58">the business of a weights and measures organization and its subsidiaries shall be limited to the scope </text:span></text:p>
      <text:p text:style-name="P5"><text:soft-page-break/>specified in its business license. The business license shall neither be transferred to nor provided for use by <text:span text:style-name="T58"/></text:p>
      <text:p text:style-name="P4">any other person.</text:p>
      <text:list xml:id="list113527468321542" text:continue-numbering="true" text:style-name="WW8Num2">
        <text:list-item>
          <text:p text:style-name="P3">度量衡法第37條</text:p>
        </text:list-item>
        <text:list-item>
          <text:p text:style-name="P7">Article 37 of the Weights and Measures Act</text:p>
        </text:list-item>
      </text:list>
      <text:p text:style-name="P2">度量衡業許可執照之有效期間為10年，自發照之日起算；期滿6個月前，得向度量衡專責機關申請重新審查換發許可執照。</text:p>
      <text:p text:style-name="P1"><text:span text:style-name="T58">The term of validity of a weights and measures business license shall be ten (10) years from the date of issue. An application for renewal the license may be filed with the dedicated weights and measures authority at </text:span></text:p>
      <text:p text:style-name="P5">least six months prior to the expiration date of the original license.<text:span text:style-name="T58"/></text:p>
      <text:list xml:id="list113526600107483" text:continue-numbering="true" text:style-name="WW8Num2">
        <text:list-item>
          <text:p text:style-name="P3">度量衡法第38條第1項</text:p>
        </text:list-item>
        <text:list-item>
          <text:p text:style-name="P30">Paragraph 1, Article 38 of the Weights and Measures Act</text:p>
        </text:list-item>
      </text:list>
      <text:p text:style-name="P1"><text:span text:style-name="T56">經營法定度量衡器之製造或修理業者，應備置度量衡標準器；其度量衡標準器應按時送相關機關</text:span><text:span text:style-name="T60"> </text:span><text:span text:style-name="T56">(構) 追溯檢校。</text:span></text:p>
      <text:p text:style-name="P5">An organization engages in the business of manufacturing or repairing legal measuring instruments shall be <text:span text:style-name="T58"/></text:p>
      <text:p text:style-name="P1"><text:span text:style-name="T58">equipped with measurement standards; and shall, based on the established schedule, send those measurement </text:span></text:p>
      <text:p text:style-name="P5">standards to the appropriate bodies for maintaining traceability.<text:span text:style-name="T58"/></text:p>
      <text:list xml:id="list113527924573876" text:continue-numbering="true" text:style-name="WW8Num2">
        <text:list-item>
          <text:p text:style-name="P3">度量衡法第39條</text:p>
        </text:list-item>
        <text:list-item>
          <text:p text:style-name="P7">Article 39 of the Weights and Measures Act</text:p>
        </text:list-item>
      </text:list>
      <text:p text:style-name="P2">度量衡業者製造或輸入應經檢定之法定度量衡器時，應於製造出廠前或輸入時，報請度量衡專責機關辦理檢定。</text:p>
      <text:p text:style-name="P1"><text:span text:style-name="T58">For manufacturing or importing legal measuring instruments that are subject to verification, the weights and measures organization shall file an application for verification with the dedicated weights and measures </text:span></text:p>
      <text:p text:style-name="P5">authority prior to releasing the products from manufacturing premises or importing them.<text:span text:style-name="T58"/></text:p>
      <text:p text:style-name="P6"/>
      <text:p text:style-name="Standard"><text:span text:style-name="T21">聲　明　人：　　　　　　　　　　　</text:span><text:span text:style-name="T12">印章(Stamp Here)</text:span></text:p>
      <text:p text:style-name="P43">（公司或商業名稱）<text:span text:style-name="T44"/></text:p>
      <text:p text:style-name="Standard"><text:span text:style-name="T38"><text:s text:c="4"/></text:span><text:span text:style-name="T6">Declarant</text:span></text:p>
      <text:p text:style-name="P81">(Name of Business)<text:span text:style-name="T6"/></text:p>
      <text:p text:style-name="Standard"><text:span text:style-name="T21">負　責　人：　　　　　　　　　　　</text:span><text:span text:style-name="T12">印章(Stamp Here)</text:span></text:p>
      <text:p text:style-name="Standard"><text:span text:style-name="T38"><text:s text:c="4"/></text:span><text:span text:style-name="T6">Principal</text:span></text:p>
      <text:p text:style-name="P81"/>
      <text:p text:style-name="P81"/>
      <text:p text:style-name="P26"/>
      <text:p text:style-name="Standard"><text:span text:style-name="T21">中　華　民　國　</text:span><text:span text:style-name="T25"> <text:s/></text:span><text:span text:style-name="T21">　　年　</text:span><text:span text:style-name="T25"> </text:span><text:span text:style-name="T21">　　月　　　日</text:span></text:p>
      <text:p text:style-name="Standard"><text:span text:style-name="T17"><text:s text:c="32"/></text:span><text:span text:style-name="T11">Date <text:s text:c="19"/>year <text:s text:c="15"/>month <text:s text:c="13"/>day</text:span></text:p>
      <text:p text:style-name="P8"><text:span text:style-name="T4"><text:s text:c="38"/></text:span><text:span text:style-name="T4"/></text:p>
      <text:p text:style-name="P11"/>
      <text:p text:style-name="P11"/>
      <text:p text:style-name="P11"/>
      <text:p text:style-name="P11"/>
      <text:p text:style-name="P9"><text:span text:style-name="T4"><text:s text:c="42"/></text:span><text:span text:style-name="T5">經濟部標準檢驗局</text:span><text:span text:style-name="T4"> <text:s text:c="4"/></text:span><text:span text:style-name="T63">（</text:span><text:span text:style-name="T71">Example）</text:span><text:span text:style-name="T4"> <text:s text:c="5"/></text:span></text:p>
      <text:p text:style-name="P12"><text:span text:style-name="T11">Bureau of Standards, Metrology and Inspections </text:span><text:span text:style-name="T5">(</text:span><text:span text:style-name="T37">BSMI</text:span><text:span text:style-name="T5">)</text:span></text:p>
      <text:p text:style-name="P19">籌設度量衡業營業許可申請書<text:span text:style-name="T19"/></text:p>
      <text:p text:style-name="P13">Application Form for a Permit to </text:p>
      <text:p text:style-name="P12"><text:span text:style-name="T11">Setting up a Legal Measuring</text:span><text:span text:style-name="T17"> </text:span><text:span text:style-name="T11">Instrument Business</text:span></text:p>
      <text:p text:style-name="P20"/>
      <text:p text:style-name="P29"><text:span text:style-name="T6">本局地址：100臺北市中正區濟南路1段4號</text:span><text:span text:style-name="T38"> </text:span></text:p>
      <text:p text:style-name="P36">Address of the BSMI: No.4, Sec. 1, Jinan Rd., Zhongzheng Dist., Taipei City 100, Taiwan (R.O.C.)<text:span text:style-name="T30"/></text:p>
      <text:p text:style-name="Standard"><text:span text:style-name="T28">聯絡電話：（02）23963360 <text:s text:c="20"/></text:span><text:span text:style-name="T30">FAX</text:span><text:span text:style-name="T28">：（02）23970715</text:span></text:p>
      <text:p text:style-name="P36">Phone Number of the BSMI <text:s text:c="11"/><text:tab/> <text:s text:c="13"/><text:span text:style-name="T30"/></text:p>
      <text:p text:style-name="Standard"><text:span text:style-name="T28">本局網址：</text:span><text:a xlink:type="simple" xlink:href="http://www.bsmi.gov.tw/" text:style-name="Internet_20_link" text:visited-style-name="Visited_20_Internet_20_Link"><text:span text:style-name="Internet_20_link">http</text:span><text:span text:style-name="Internet_20_link">s</text:span><text:span text:style-name="Internet_20_link">://www.bsmi.gov.tw/</text:span></text:a></text:p>
      <text:p text:style-name="P36">Website of the BSMI<text:span text:style-name="T30"/></text:p>
      <text:p text:style-name="Standard"><text:span text:style-name="T28">受理單位公務信箱：</text:span><text:a xlink:type="simple" xlink:href="mailto:bsmi041@bsmi.gov.tw" text:style-name="Internet_20_link" text:visited-style-name="Visited_20_Internet_20_Link"><text:span text:style-name="Internet_20_link"><text:span text:style-name="T28">bsmi041@bsmi.gov.tw</text:span></text:span></text:a></text:p>
      <text:p text:style-name="P36">Email address of BSMI<text:span text:style-name="T30"/></text:p>
      <text:p text:style-name="P39">受文者：經濟部標準檢驗局</text:p>
      <text:p text:style-name="P40">Recipient<text:span text:style-name="T33"/></text:p>
      <text:p text:style-name="Standard"><text:span text:style-name="T10">主　旨：本</text:span><text:span text:style-name="T50">公司(商業)</text:span><text:span text:style-name="T10">籌設經營度量衡業，請核發許可文件。</text:span></text:p>
      <text:p text:style-name="P44">Subject: Applying for a permit in order to set up a legal measuring instruments business.<text:span text:style-name="T45"/></text:p>
      <text:p text:style-name="P28"><text:span text:style-name="T10">說</text:span><text:span text:style-name="T16"> <text:s/></text:span><text:span text:style-name="T10">明：</text:span></text:p>
      <text:p text:style-name="P44">Explanation<draw:frame draw:style-name="fr3" draw:name="外框4" text:anchor-type="char" svg:x="6.705cm" svg:y="0.282cm" svg:width="2.535cm" svg:height="2.277cm" draw:z-index="11"><draw:text-box><text:p text:style-name="P51"><text:span text:style-name="T35">□</text:span><text:span text:style-name="T11">製造</text:span></text:p><text:p text:style-name="P51"><text:span text:style-name="T35">□</text:span><text:span text:style-name="T11">修理</text:span></text:p><text:p text:style-name="P52"><text:span text:style-name="T72">■</text:span><text:span text:style-name="T11">輸入</text:span></text:p><text:p text:style-name="P42"/></draw:text-box></draw:frame><text:span text:style-name="T45"/></text:p>
      <text:p text:style-name="P18"><text:s text:c="35"/></text:p>
      <text:p text:style-name="P61"><text:span text:style-name="T10">一、申請許可之營業類別為</text:span><text:span text:style-name="T16"> <text:s text:c="20"/></text:span><text:span text:style-name="T10">業，經營度量衡業之種類</text:span></text:p>
      <text:p text:style-name="P64"><text:tab/><text:tab/><text:tab/><text:tab/><text:tab/><text:tab/><text:tab/> <draw:frame draw:style-name="fr4" draw:name="外框5" text:anchor-type="char" svg:x="6.396cm" svg:y="0.642cm" svg:width="9.142cm" svg:height="1.252cm" draw:z-index="12"><draw:text-box><text:p text:style-name="P62">1.製造、修理業請依實際經營之度量衡器種類填寫。<text:span text:style-name="T51"/></text:p><text:p text:style-name="P63"><text:span text:style-name="T44">2.</text:span><text:span text:style-name="T46"> </text:span><text:span text:style-name="T51">輸入業請填寫「度量衡器」。 <text:s/></text:span></text:p></draw:text-box></draw:frame><text:span text:style-name="T54"/></text:p>
      <text:p text:style-name="P67"><text:span text:style-name="T10">為</text:span><text:span text:style-name="T66">度量衡</text:span><text:span text:style-name="T10">器（計）。( <text:s text:c="73"/>)</text:span></text:p>
      <text:p text:style-name="P65"><draw:frame draw:style-name="fr3" draw:name="外框6" text:anchor-type="char" svg:x="4.588cm" svg:y="0.332cm" svg:width="3.127cm" svg:height="1.891cm" draw:z-index="13"><draw:text-box><text:p text:style-name="P51"><text:span text:style-name="T36">□</text:span><text:span text:style-name="T45">Manufacturer</text:span></text:p><text:p text:style-name="P51"><text:span text:style-name="T36">□</text:span><text:span text:style-name="T45">Repairer</text:span></text:p><text:p text:style-name="P52"><text:span text:style-name="T73">■</text:span><text:span text:style-name="T45">Importer</text:span></text:p><text:p text:style-name="P41"/></draw:text-box></draw:frame></text:p>
      <text:p text:style-name="P66"/>
      <text:p text:style-name="P45">Apply to be a/an<text:tab/> <text:s text:c="25"/>,the specific type of legal measuring instruments to<text:span text:style-name="T45"/></text:p>
      <text:p text:style-name="P45"/>
      <text:p text:style-name="P68"><text:span text:style-name="T45">engage in is </text:span><text:span text:style-name="T47"><text:s/></text:span><text:span text:style-name="T69">measuring instruments</text:span><text:span text:style-name="T47"> </text:span></text:p>
      <text:p text:style-name="P14">二、檢附申請文件<text:span text:style-name="T10"/></text:p>
      <text:p text:style-name="P69"><text:span text:style-name="T10"><text:tab/></text:span><text:span text:style-name="T45">The following documents must accompany this completed application form</text:span></text:p>
      <text:p text:style-name="P70"><text:span text:style-name="T74">■</text:span><text:span text:style-name="T10">負責人身分證明文件影本1份。</text:span></text:p>
      <text:p text:style-name="P46">A photocopy of business principal’s ID card/document,<text:span text:style-name="T45"/></text:p>
      <text:p text:style-name="P70"><text:span text:style-name="T74">■</text:span><text:span text:style-name="T10">聲明書1份。</text:span></text:p>
      <text:p text:style-name="P46">A declaration form<text:span text:style-name="T45"/></text:p>
      <text:p text:style-name="P53"><text:span text:style-name="T10">公司（商業）名稱：</text:span><text:span text:style-name="T67">○○股份有限公司</text:span><text:span text:style-name="T16"> <text:s text:c="7"/></text:span><text:span text:style-name="T14">印章(Stamp Here)</text:span></text:p>
      <text:p text:style-name="P47">Name of Business:<text:span text:style-name="T45"/></text:p>
      <text:p text:style-name="P54"><text:span text:style-name="T10">負</text:span><text:span text:style-name="T16"> </text:span><text:span text:style-name="T10">責</text:span><text:span text:style-name="T16"> </text:span><text:span text:style-name="T10">人：</text:span><text:span text:style-name="T67">王</text:span><text:span text:style-name="T68"> </text:span><text:span text:style-name="T67">○</text:span><text:span text:style-name="T68"> </text:span><text:span text:style-name="T67">○</text:span><text:span text:style-name="T16"> <text:s text:c="43"/></text:span><text:span text:style-name="T14">印章(Stamp Here)</text:span></text:p>
      <text:p text:style-name="P56"><text:span text:style-name="T45">Name of Principal <text:s text:c="2"/></text:span><text:span text:style-name="T10"><text:s text:c="28"/></text:span></text:p>
      <text:p text:style-name="P55"><text:span text:style-name="T10">登　記　地　址：</text:span><text:span text:style-name="T67">○○市○○區○○路○○號</text:span></text:p>
      <text:p text:style-name="P48">Address of Business<text:span text:style-name="T45"/></text:p>
      <text:p text:style-name="P54"><text:span text:style-name="T10">工</text:span><text:span text:style-name="T16"> <text:s/></text:span><text:span text:style-name="T10">廠</text:span><text:span text:style-name="T16"> <text:s/></text:span><text:span text:style-name="T10">地</text:span><text:span text:style-name="T16"> <text:s/></text:span><text:span text:style-name="T10">址：</text:span></text:p>
      <text:p text:style-name="P50"><text:soft-page-break/>（輸入、修理業免填）<text:span text:style-name="T44"/></text:p>
      <text:p text:style-name="P49">Address of Factory (for a manufacturer only)<text:span text:style-name="T45"/></text:p>
      <text:p text:style-name="P55"><text:span text:style-name="T10">公　司　電　話：0</text:span><text:span text:style-name="T67">2-12345678</text:span></text:p>
      <text:p text:style-name="P48">Phone Number of Business<text:span text:style-name="T45"/></text:p>
      <text:p text:style-name="P16">聯　絡　電　話：　　　　　　　　　</text:p>
      <text:p text:style-name="P48">Phone Number of Contact Person <text:s text:c="15"/><text:span text:style-name="T45"/></text:p>
      <text:p text:style-name="P17">聯　絡　人：<text:span text:style-name="T15"/></text:p>
      <text:p text:style-name="P48">Name of Contact Person<text:span text:style-name="T45"/></text:p>
      <text:p text:style-name="P57"><text:span text:style-name="T6">備註：公文取件方式（如有需要，請自行勾選；未勾選者，一律郵寄</text:span><text:span text:style-name="T55">登記地址</text:span><text:span text:style-name="T6">。）</text:span></text:p>
      <text:p text:style-name="P34">Annotation: Official Documents Collection Method (If necessary please check a box below, otherwise the official documents would be sent to the address of business.)<text:span text:style-name="T40"/></text:p>
      <text:p text:style-name="P58"><text:span text:style-name="T52">□</text:span><text:span text:style-name="T6">自取，取件地址：臺北市中正區濟南路1段4號行政大樓1樓秘書室</text:span><text:span text:style-name="T6">文書科</text:span></text:p>
      <text:p text:style-name="P60"><text:span text:style-name="T52"><text:s/></text:span><text:span text:style-name="T53"><text:s/></text:span><text:span text:style-name="T40">Over the BSMI counter (No.4, Sec. 1, Jinan Rd., Zhongzheng Dist., Taipei City 100, Taiwan (R.O.C.))</text:span></text:p>
      <text:p text:style-name="P58"><text:span text:style-name="T52">□</text:span><text:span text:style-name="T6">郵寄，郵寄地址：</text:span></text:p>
      <text:p text:style-name="P58"><text:span text:style-name="T38"><text:s/></text:span><text:span text:style-name="T41"><text:s/></text:span><text:span text:style-name="T40">By mail, mailing address:</text:span></text:p>
      <text:p text:style-name="P31"/>
      <text:p text:style-name="P22"/>
      <text:p text:style-name="Standard"><text:span text:style-name="T21">中　華　民　國　</text:span><text:span text:style-name="T70">○○○ </text:span><text:span text:style-name="T21">年</text:span><text:span text:style-name="T25"> </text:span><text:span text:style-name="T70">○○ </text:span><text:span text:style-name="T21">月</text:span><text:span text:style-name="T25"> </text:span><text:span text:style-name="T70">○○ </text:span><text:span text:style-name="T21">日</text:span></text:p>
      <text:p text:style-name="Standard"><text:span text:style-name="T17"><text:s text:c="32"/></text:span><text:span text:style-name="T11">Date <text:s text:c="25"/>year <text:s text:c="12"/>month <text:s text:c="12"/>day</text:span></text:p>
      <text:p text:style-name="P75"/>
      <text:p text:style-name="P27"><text:span text:style-name="T38"><text:s text:c="40"/></text:span><text:span text:style-name="T6">聲明書</text:span><text:span text:style-name="T38"> <text:s text:c="6"/></text:span></text:p>
      <text:p text:style-name="P23">Declaration Form<text:span text:style-name="T21"/></text:p>
      <text:p text:style-name="P12"><text:span text:style-name="T21">本人</text:span><text:span text:style-name="T64">王</text:span><text:span text:style-name="T65"> </text:span><text:span text:style-name="T64">○</text:span><text:span text:style-name="T65"> </text:span><text:span text:style-name="T64">○</text:span><text:span text:style-name="T21">代表</text:span><text:span text:style-name="T26"> <text:s/></text:span><text:span text:style-name="T64">○○股份有限公司</text:span><text:span text:style-name="T40">(公司或商業名稱)</text:span></text:p>
      <text:p text:style-name="P72"><text:span text:style-name="T6">On behalf of </text:span><text:span text:style-name="T55"><text:s text:c="6"/></text:span><text:span text:style-name="T6"><text:s/>(Business Name), I,</text:span><text:span text:style-name="T55"> <text:s text:c="13"/></text:span><text:span text:style-name="T6">, understand and declare the follows:</text:span></text:p>
      <text:p text:style-name="P74"><text:span text:style-name="T24">一、聲明無</text:span><text:span text:style-name="T21">度量衡法第36條所列情事，如有不實，願負一切法律責任。</text:span></text:p>
      <text:p text:style-name="P77"><text:span text:style-name="tlid-translation_20_translation"><text:span text:style-name="T9">I am authorized to declare under penalty of perjury that there are no situations relating to the circumstances listed in Article 36 of the Weights and Measures Act. If the foregoing is untrue, I am willing to bear all legal responsibilities.</text:span></text:span></text:p>
      <text:list xml:id="list113526364555526" text:continue-numbering="true" text:style-name="WW8Num2">
        <text:list-item>
          <text:p text:style-name="P78">度量衡法第36條<text:span text:style-name="T6"/></text:p>
        </text:list-item>
        <text:list-item>
          <text:p text:style-name="P32">Article 36 of the Weights and Measures Act<text:span text:style-name="T40"/></text:p>
        </text:list-item>
      </text:list>
      <text:p text:style-name="P79">申請度量衡業許可，有下列情事之一者，不予許可：</text:p>
      <text:p text:style-name="P35">Under any of the following circumstances, an application filed for a weights and measures business license shall be denied:<text:span text:style-name="T40"/></text:p>
      <text:p text:style-name="P79">一、經撤銷或廢止度量衡業許可未逾1年者。</text:p>
      <text:p text:style-name="P33">Where the original weights and measures business license issued to the applicant has been revoked or rescinded and the time elapsed thereafter is less than one year.<text:span text:style-name="T40"/></text:p>
      <text:p text:style-name="P80">二、其負責人犯刑法偽造度量衡罪章之罪，經判刑確定，尚未執行、執行未完畢、執行完畢或赦免後未逾1年者。</text:p>
      <text:p text:style-name="P33">Where the responsible person of the applying organization is convicted, as per the court decision, to have committed the crime of falsifying behaviors in relation to weights and measures activities as defined in the Criminal Act, and in the event that execution of the punishment is pending, has been completed, has not been completed, or the punishment is remitted, the time elapsed thereafter is less than one year.<text:span text:style-name="T40"/></text:p>
      <text:p text:style-name="P25">二、瞭解度量衡法第五章度量衡業管理規定。</text:p>
      <text:p text:style-name="P77"><text:span text:style-name="tlid-translation_20_translation"><text:span text:style-name="T9">On behalf of my business we understand the provisions in chapter 5 of the Weights and Measures Act.</text:span></text:span></text:p>
      <text:list xml:id="list113528046511807" text:continue-numbering="true" text:style-name="WW8Num2">
        <text:list-item>
          <text:p text:style-name="P78">度量衡法第34條第1項<text:span text:style-name="T6"/></text:p>
        </text:list-item>
        <text:list-item>
          <text:p text:style-name="P32">Paragraph1, Article 34 of the Weights and Measures Act<text:span text:style-name="T40"/></text:p>
        </text:list-item>
      </text:list>
      <text:p text:style-name="P2">經營法定度量衡器之製造、修理或輸入業務者，應經度量衡專責機關許可；經度量衡專責機關審查及發給度量衡業許可執照後，始得營業。</text:p>
      <text:p text:style-name="P5">Any person who engages in operating the business of manufacturing, repairing or importing measuring <text:span text:style-name="T58"/></text:p>
      <text:p text:style-name="P5">instruments shall make application to the dedicated weights and measures authority, obtain license before <text:span text:style-name="T58"/></text:p>
      <text:p text:style-name="P4">commencing its business operations.</text:p>
      <text:list xml:id="list113527532927923" text:continue-numbering="true" text:style-name="WW8Num2">
        <text:list-item>
          <text:p text:style-name="P3">度量衡法第34條第2項</text:p>
        </text:list-item>
        <text:list-item>
          <text:p text:style-name="P30">Paragraph 2, Article 34 of the Weights and Measures Act</text:p>
        </text:list-item>
      </text:list>
      <text:p text:style-name="P2">度量衡業及其分支機構之營業類別、所營度量衡器種類、範圍及有效期間，不得逾越許可執照之登記事項；其許可執照，不得轉讓，亦不得以任何方式提供他人使用。</text:p>
      <text:p text:style-name="P5">The category of business, the type, scope and the term of validity of the measuring instruments involved in <text:span text:style-name="T58"/></text:p>
      <text:p text:style-name="P5">the business of a weights and measures organization and its subsidiaries shall be limited to the scope <text:span text:style-name="T58"/></text:p>
      <text:p text:style-name="P5">specified in its business license. The business license shall neither be transferred to nor provided for use by <text:span text:style-name="T58"/></text:p>
      <text:p text:style-name="P4"><text:soft-page-break/>any other person.</text:p>
      <text:list xml:id="list113527662392534" text:continue-numbering="true" text:style-name="WW8Num2">
        <text:list-item>
          <text:p text:style-name="P3">度量衡法第37條</text:p>
        </text:list-item>
        <text:list-item>
          <text:p text:style-name="P7">Article 37 of the Weights and Measures Act</text:p>
        </text:list-item>
      </text:list>
      <text:p text:style-name="P2">度量衡業許可執照之有效期間為10年，自發照之日起算；期滿6個月前，得向度量衡專責機關申請重新審查換發許可執照。</text:p>
      <text:p text:style-name="P5">The term of validity of a weights and measures business license shall be ten (10) years from the date of issue. An application for renewal the license may be filed with the dedicated weights and measures authority at <text:span text:style-name="T58"/></text:p>
      <text:p text:style-name="P5">least six months prior to the expiration date of the original license.<text:span text:style-name="T58"/></text:p>
      <text:list xml:id="list113526438171783" text:continue-numbering="true" text:style-name="WW8Num2">
        <text:list-item>
          <text:p text:style-name="P3">度量衡法第38條第1項</text:p>
        </text:list-item>
        <text:list-item>
          <text:p text:style-name="P30">Paragraph 1, Article 38 of the Weights and Measures Act</text:p>
        </text:list-item>
      </text:list>
      <text:p text:style-name="P1"><text:span text:style-name="T56">經營法定度量衡器之製造或修理業者，應備置度量衡標準器；其度量衡標準器應按時送相關機關</text:span><text:span text:style-name="T60"> </text:span><text:span text:style-name="T56">(構) 追溯檢校。</text:span></text:p>
      <text:p text:style-name="P5">An organization engages in the business of manufacturing or repairing legal measuring instruments shall be <text:span text:style-name="T58"/></text:p>
      <text:p text:style-name="P5">equipped with measurement standards; and shall, based on the established schedule, send those measurement standards to the appropriate bodies for maintaining traceability.<text:span text:style-name="T58"/></text:p>
      <text:list xml:id="list113526467419806" text:continue-numbering="true" text:style-name="WW8Num2">
        <text:list-item>
          <text:p text:style-name="P3">度量衡法第39條</text:p>
        </text:list-item>
        <text:list-item>
          <text:p text:style-name="P7">Article 39 of the Weights and Measures Act</text:p>
        </text:list-item>
      </text:list>
      <text:p text:style-name="P2">度量衡業者製造或輸入應經檢定之法定度量衡器時，應於製造出廠前或輸入時，報請度量衡專責機關辦理檢定。</text:p>
      <text:p text:style-name="P5">For manufacturing or importing legal measuring instruments that are subject to verification, the weights and measures organization shall file an application for verification with the dedicated weights and measures <text:span text:style-name="T58"/></text:p>
      <text:p text:style-name="P5">authority prior to releasing the products from manufacturing premises or importing them.<text:span text:style-name="T58"/></text:p>
      <text:p text:style-name="P6"/>
      <text:p text:style-name="Standard"><text:span text:style-name="T21">聲　明　人：</text:span><text:span text:style-name="T64">○○股份有限公司</text:span><text:span text:style-name="T21">　　　</text:span><text:span text:style-name="T12">印章(Stamp Here)</text:span></text:p>
      <text:p text:style-name="P43">（公司或商業名稱）<text:span text:style-name="T44"/></text:p>
      <text:p text:style-name="Standard"><text:span text:style-name="T38"><text:s text:c="4"/></text:span><text:span text:style-name="T6">Declarant</text:span></text:p>
      <text:p text:style-name="P81">(Name of Business)<text:span text:style-name="T6"/></text:p>
      <text:p text:style-name="Standard"><text:span text:style-name="T21">負　責　人：</text:span><text:span text:style-name="T64">王</text:span><text:span text:style-name="T65"> </text:span><text:span text:style-name="T64">○</text:span><text:span text:style-name="T65"> </text:span><text:span text:style-name="T64">○</text:span><text:span text:style-name="T21">　　　　　　</text:span><text:span text:style-name="T25"> </text:span><text:span text:style-name="T21">　</text:span><text:span text:style-name="T12">印章(Stamp Here)</text:span></text:p>
      <text:p text:style-name="Standard"><text:span text:style-name="T38"><text:s text:c="4"/></text:span><text:span text:style-name="T6">Principal</text:span></text:p>
      <text:p text:style-name="P26"/>
      <text:p text:style-name="Standard"><text:span text:style-name="T21">中　華　民　國　</text:span><text:span text:style-name="T70">○○○ </text:span><text:span text:style-name="T21">年</text:span><text:span text:style-name="T25"> </text:span><text:span text:style-name="T70">○○ </text:span><text:span text:style-name="T21">月</text:span><text:span text:style-name="T25"> </text:span><text:span text:style-name="T70">○○ </text:span><text:span text:style-name="T21">日</text:span></text:p>
      <text:p text:style-name="Standard"><text:span text:style-name="T17"><text:s text:c="32"/></text:span><text:span text:style-name="T11">Date <text:s text:c="25"/>year <text:s text:c="12"/>month <text:s text:c="12"/>day</text:span></text:p>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face style:name="細明體" svg:font-family="細明體, MingLiU,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題_20_11" style:display-name="標題 11" style:family="paragraph" style:parent-style-name="Standard" style:next-style-name="Standard" style:default-outline-level="1" style:list-style-name="WW8Num1">
      <style:paragraph-properties fo:text-align="center" style:justify-single-word="false" fo:keep-with-next="always"/>
      <style:text-properties fo:color="#0000ff" loext:opacity="100%" fo:font-size="14pt" style:font-name-asian="標楷體" style:font-family-asian="標楷體" style:font-family-generic-asian="script" style:font-size-asian="14pt"/>
    </style:style>
    <style:style style:name="標號1"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style>
    <style:style style:name="頁尾1" style:family="paragraph" style:parent-style-name="Standard">
      <style:paragraph-properties style:snap-to-layout-grid="false"/>
      <style:text-properties fo:font-size="10pt" style:font-size-asian="10pt" style:font-size-complex="10pt"/>
    </style:style>
    <style:style style:name="頁首1" style:family="paragraph" style:parent-style-name="Standard">
      <style:paragraph-properties style:snap-to-layout-grid="false"/>
      <style:text-properties fo:font-size="10pt" fo:language="zh" fo:country="TW"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zh" fo:country="TW"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新細明體" style:font-family-generic="roman" fo:language="zh" fo:country="TW" style:letter-kerning="false" style:font-name-asian="細明體" style:font-family-asian="細明體, MingLiU, 新細明體" style:font-family-generic-asian="roman" style:font-name-complex="細明體" style:font-family-complex="細明體, MingLiU, 新細明體" style:font-family-generic-complex="roman"/>
    </style:style>
    <style:style style:name="Frame_20_contents" style:display-name="Frame contents" style:family="paragraph" style:parent-style-name="Standard" style:class="extra"/>
    <style:style style:name="DocumentMap"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預設段落字型"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細明體" style:font-family-complex="細明體, MingLiU, 新細明體" style:font-family-generic-complex="roman"/>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新細明體" style:font-family-generic="roman" fo:font-size="12pt" style:font-name-asian="細明體" style:font-family-asian="細明體, MingLiU, 新細明體" style:font-family-generic-asian="roman" style:font-size-asian="12pt" style:font-name-complex="細明體" style:font-family-complex="細明體, MingLiU, 新細明體" style:font-family-generic-complex="roman" style:font-size-complex="12pt"/>
    </style:style>
    <style:style style:name="頁首_20_字元" style:display-name="頁首 字元" style:family="text">
      <style:text-properties style:letter-kerning="true"/>
    </style:style>
    <style:style style:name="tlid-translation_20_translation" style:display-name="tlid-translation translation" style:family="text" style:parent-style-name="預設段落字型"/>
    <style:style style:name="頁首_20_字元1" style:display-name="頁首 字元1" style:family="text">
      <style:text-properties style:font-name="Times New Roman" fo:font-family="'Times New Roman'" style:font-family-generic="roman" style:font-pitch="variable" style:letter-kerning="true" style:font-name-asian="新細明體2"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font-name="Times New Roman" fo:font-family="'Times New Roman'" style:font-family-generic="roman" style:font-pitch="variable" style:letter-kerning="true" style:font-name-asian="新細明體2"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尾1">
      <style:paragraph-properties fo:text-align="center" style:justify-single-word="false"/>
      <style:text-properties fo:language="zh" fo:country="TW"/>
    </style:style>
    <style:style style:name="MT1" style:family="text">
      <style:text-properties style:font-name="Arial" style:font-name-asian="標楷體" style:font-name-complex="Arial"/>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0.74pt solid #000000"/>
    </style:style>
    <style:page-layout style:name="Mpm1">
      <style:page-layout-properties fo:page-width="21.001cm" fo:page-height="29.7cm" style:num-format="1" style:print-orientation="portrait" fo:margin-top="2.54cm" fo:margin-bottom="1.27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外框7" text:anchor-type="char" svg:x="9.504cm" svg:y="-0.674cm" svg:width="7.146cm" svg:height="0.771cm" draw:z-index="3"><draw:text-box><text:p text:style-name="Standard"><text:span text:style-name="MT1">表單編號：MEP-041-001-1 Rev. 5</text:span></text:p></draw:text-box></draw:frame><text:page-number text:select-page="current">4</text:page-number></text:p>
      </style:footer>
    </style:master-page>
    <style:master-page style:name="轉換_20_1" style:display-name="轉換 1" style:page-layout-name="Mpm1">
      <style:footer>
        <text:p text:style-name="MP1"><text:page-number text:select-page="current">4</text:page-number><draw:frame draw:style-name="Mfr2" draw:name="外框8" text:anchor-type="char" svg:x="9.477cm" svg:y="-0.965cm" svg:width="7.198cm" svg:height="0.824cm" draw:z-index="6"><draw:text-box><text:p text:style-name="Standard"><text:span text:style-name="MT1">表單編號：MEP-041-001-1 Rev. 5</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籌設度量衡業營業許可申請書暨範例</dc:title>
    <dc:subject>籌設度量衡業營業許可申請書暨範例</dc:subject>
    <meta:keyword>籌設度量衡業營業許可申請書暨範例</meta:keyword>
    <meta:initial-creator>標準檢驗局</meta:initial-creator>
    <meta:creation-date>2023-09-26T11:25:00</meta:creation-date>
    <dc:date>2023-09-26T11:35:25.220000000</dc:date>
    <meta:print-date>2020-02-01T00:37:00</meta:print-date>
    <meta:editing-cycles>3</meta:editing-cycles>
    <meta:editing-duration>PT2M7S</meta:editing-duration>
    <meta:document-statistic meta:table-count="0" meta:image-count="0" meta:object-count="0" meta:page-count="8" meta:paragraph-count="234" meta:word-count="3170" meta:character-count="11698" meta:non-whitespace-character-count="9104"/>
    <meta:generator>LibreOffice/7.4.7.2$Windows_X86_64 LibreOffice_project/723314e595e8007d3cf785c16538505a1c878ca5</meta:generator>
  </office:meta>
</office:document-meta>
</file>