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roman" style:font-pitch="variable"/>
    <style:font-face style:name="????, PMingLiU1" svg:font-family="'????, PMingLiU'"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27.492cm" fo:margin-left="-0.238cm" table:align="left" style:writing-mode="lr-tb"/>
    </style:style>
    <style:style style:name="表格1.A" style:family="table-column">
      <style:table-column-properties style:column-width="0.508cm"/>
    </style:style>
    <style:style style:name="表格1.B" style:family="table-column">
      <style:table-column-properties style:column-width="2.096cm"/>
    </style:style>
    <style:style style:name="表格1.C" style:family="table-column">
      <style:table-column-properties style:column-width="1.842cm"/>
    </style:style>
    <style:style style:name="表格1.D" style:family="table-column">
      <style:table-column-properties style:column-width="2.074cm"/>
    </style:style>
    <style:style style:name="表格1.E" style:family="table-column">
      <style:table-column-properties style:column-width="0.995cm"/>
    </style:style>
    <style:style style:name="表格1.F" style:family="table-column">
      <style:table-column-properties style:column-width="4.255cm"/>
    </style:style>
    <style:style style:name="表格1.G" style:family="table-column">
      <style:table-column-properties style:column-width="4.233cm"/>
    </style:style>
    <style:style style:name="表格1.H" style:family="table-column">
      <style:table-column-properties style:column-width="1.503cm"/>
    </style:style>
    <style:style style:name="表格1.I" style:family="table-column">
      <style:table-column-properties style:column-width="5.503cm"/>
    </style:style>
    <style:style style:name="表格1.J" style:family="table-column">
      <style:table-column-properties style:column-width="4.484cm"/>
    </style:style>
    <style:style style:name="表格1.1" style:family="table-row">
      <style:table-row-properties style:min-row-height="1.429cm"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I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1.J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2.501cm" fo:keep-together="always"/>
    </style:style>
    <style:style style:name="表格1.A3"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B3"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1.I3" style:family="table-cell">
      <style:table-cell-properties style:vertical-align="top" fo:padding-left="0.049cm" fo:padding-right="0.049cm" fo:padding-top="0cm" fo:padding-bottom="0cm" fo:border-left="1pt solid #000000" fo:border-right="1pt solid #000000" fo:border-top="1.5pt solid #000000" fo:border-bottom="1.5pt solid #000000" style:writing-mode="lr-tb"/>
    </style:style>
    <style:style style:name="表格1.J3"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A5" style:family="table-cell">
      <style:table-cell-properties style:vertical-align="middle" fo:padding-left="0.049cm" fo:padding-right="0.049cm" fo:padding-top="0cm" fo:padding-bottom="0cm" fo:border-left="1.5pt solid #000000" fo:border-right="1pt solid #000000" fo:border-top="none" fo:border-bottom="1.5pt solid #000000" style:writing-mode="lr-tb"/>
    </style:style>
    <style:style style:name="表格1.B5"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I5" style:family="table-cell">
      <style:table-cell-properties style:vertical-align="top" fo:padding-left="0.049cm" fo:padding-right="0.049cm" fo:padding-top="0cm" fo:padding-bottom="0cm" fo:border-left="1pt solid #000000" fo:border-right="1pt solid #000000" fo:border-top="none" fo:border-bottom="1.5pt solid #000000" style:writing-mode="lr-tb"/>
    </style:style>
    <style:style style:name="表格1.J5" style:family="table-cell">
      <style:table-cell-properties style:vertical-align="top" fo:padding-left="0.049cm" fo:padding-right="0.049cm" fo:padding-top="0cm" fo:padding-bottom="0cm" fo:border-left="1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fo:color="#000000" loext:opacity="100%" fo:font-weight="bold" style:font-name-asian="標楷體1" style:font-weight-asian="bold"/>
    </style:style>
    <style:style style:name="P3" style:family="paragraph" style:parent-style-name="Standard">
      <style:paragraph-properties fo:margin-left="0.004cm" fo:margin-right="0cm" fo:line-height="0.423cm" fo:text-align="center" style:justify-single-word="false" fo:text-indent="0cm" style:auto-text-indent="false" style:snap-to-layout-grid="false"/>
      <style:text-properties fo:color="#000000" loext:opacity="100%" fo:font-weight="bold" style:font-name-asian="標楷體1" style:font-weight-asian="bold" style:font-weight-complex="bold"/>
    </style:style>
    <style:style style:name="P4" style:family="paragraph" style:parent-style-name="Standard">
      <style:paragraph-properties fo:line-height="0.423cm" fo:text-align="center" style:justify-single-word="false" style:snap-to-layout-grid="false"/>
      <style:text-properties fo:color="#000000" loext:opacity="100%" fo:font-weight="bold" style:font-name-asian="標楷體1" style:font-weight-asian="bold" style:font-weight-complex="bold"/>
    </style:style>
    <style:style style:name="P5" style:family="paragraph" style:parent-style-name="Standard">
      <style:paragraph-properties fo:text-align="center" style:justify-single-word="false" style:text-autospace="none"/>
      <style:text-properties fo:color="#000000" loext:opacity="100%" fo:font-size="11pt" style:font-name-asian="標楷體1" style:font-size-asian="11pt" style:font-size-complex="11pt"/>
    </style:style>
    <style:style style:name="P6" style:family="paragraph" style:parent-style-name="Standard">
      <style:paragraph-properties fo:text-align="center" style:justify-single-word="false" style:text-autospace="none"/>
      <style:text-properties fo:color="#000000" loext:opacity="100%" fo:font-size="11pt" officeooo:paragraph-rsid="0016b1a7" style:font-name-asian="標楷體1" style:font-size-asian="11pt" style:font-size-complex="11pt"/>
    </style:style>
    <style:style style:name="P7" style:family="paragraph" style:parent-style-name="Standard">
      <style:paragraph-properties fo:text-align="center" style:justify-single-word="false" style:text-autospace="none"/>
      <style:text-properties fo:color="#000000" loext:opacity="100%" fo:font-size="11pt" officeooo:paragraph-rsid="001937ab" style:font-name-asian="標楷體1" style:font-size-asian="11pt" style:font-size-complex="11pt"/>
    </style:style>
    <style:style style:name="P8" style:family="paragraph" style:parent-style-name="Standard">
      <style:paragraph-properties fo:text-align="center" style:justify-single-word="false" style:snap-to-layout-grid="false"/>
      <style:text-properties fo:color="#000000" loext:opacity="100%" fo:font-size="10pt" style:font-name-asian="標楷體1" style:font-size-asian="10pt" style:font-size-complex="10pt"/>
    </style:style>
    <style:style style:name="P9" style:family="paragraph" style:parent-style-name="xl28">
      <style:paragraph-properties fo:margin-top="0cm" fo:margin-bottom="0cm" style:contextual-spacing="false" fo:line-height="0.423cm" fo:orphans="0" fo:widows="0" fo:padding="0cm" fo:border="none" style:shadow="none" style:snap-to-layout-grid="false"/>
      <style:text-properties fo:color="#000000" loext:opacity="100%" style:font-name="Times New Roman" fo:font-weight="bold" style:letter-kerning="true" style:font-name-asian="標楷體1" style:font-weight-asian="bold" style:font-name-complex="Times New Roman"/>
    </style:style>
    <style:style style:name="P10" style:family="paragraph" style:parent-style-name="Standard">
      <style:paragraph-properties fo:text-align="center" style:justify-single-word="false"/>
      <style:text-properties fo:color="#000000" loext:opacity="100%" style:font-name="標楷體" fo:font-size="11pt" style:font-name-asian="標楷體" style:font-size-asian="11pt" style:font-size-complex="11pt"/>
    </style:style>
    <style:style style:name="P11" style:family="paragraph" style:parent-style-name="Standard">
      <style:paragraph-properties fo:text-align="center" style:justify-single-word="false"/>
      <style:text-properties fo:color="#000000" loext:opacity="100%" style:font-name="標楷體" fo:font-size="11pt" officeooo:paragraph-rsid="001495bc" style:font-name-asian="標楷體" style:font-size-asian="11pt" style:font-size-complex="11pt"/>
    </style:style>
    <style:style style:name="P12"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size-complex="11pt"/>
    </style:style>
    <style:style style:name="P13"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標楷體" fo:font-size="11pt" style:font-name-asian="標楷體" style:font-size-asian="11pt" style:font-size-complex="11pt"/>
    </style:style>
    <style:style style:name="P14" style:family="paragraph" style:parent-style-name="Standard">
      <style:text-properties fo:color="#000000" loext:opacity="100%" style:font-name="標楷體" fo:font-size="11pt" style:font-name-asian="標楷體" style:font-size-asian="11pt" style:font-size-complex="11pt"/>
    </style:style>
    <style:style style:name="P15" style:family="paragraph" style:parent-style-name="Standard">
      <style:paragraph-properties fo:margin-left="0cm" fo:margin-right="0cm" fo:line-height="0.423cm" fo:text-align="center" style:justify-single-word="false" fo:text-indent="0cm" style:auto-text-indent="false" style:writing-mode="lr-tb"/>
      <style:text-properties fo:color="#000000" loext:opacity="100%" style:font-name="標楷體" fo:font-size="11pt" style:font-name-asian="標楷體" style:font-size-asian="11pt" style:font-size-complex="11pt"/>
    </style:style>
    <style:style style:name="P16"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 fo:font-size="11pt" style:font-name-asian="標楷體" style:font-size-asian="11pt" style:font-size-complex="11pt"/>
    </style:style>
    <style:style style:name="P17" style:family="paragraph" style:parent-style-name="Standard">
      <style:paragraph-properties fo:margin-left="0cm" fo:margin-right="0cm" fo:line-height="0.423cm" fo:text-align="justify" style:justify-single-word="false" fo:text-indent="0.123cm" style:auto-text-indent="false" style:writing-mode="lr-tb"/>
      <style:text-properties fo:color="#000000" loext:opacity="100%" style:font-name="標楷體" fo:font-size="11pt" style:font-name-asian="標楷體" style:font-size-asian="11pt" style:font-size-complex="11pt"/>
    </style:style>
    <style:style style:name="P18" style:family="paragraph" style:parent-style-name="Standard_20__28_user_29_">
      <style:paragraph-properties fo:margin-left="0cm" fo:margin-right="0cm" fo:line-height="0.423cm" fo:text-indent="0cm" style:auto-text-indent="false" style:writing-mode="lr-tb"/>
      <style:text-properties fo:color="#000000" loext:opacity="100%" style:font-name="標楷體" fo:font-size="11pt" style:font-name-asian="標楷體"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標楷體" fo:font-size="11pt" style:font-name-asian="標楷體" style:font-size-asian="11pt" style:font-size-complex="11pt"/>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標楷體" fo:font-size="11pt" style:font-name-asian="標楷體" style:font-size-asian="11pt" style:font-size-complex="11pt"/>
    </style:style>
    <style:style style:name="P21" style:family="paragraph" style:parent-style-name="Standard_20__28_user_29_">
      <style:paragraph-properties fo:margin-left="0cm" fo:margin-right="0cm" fo:text-indent="0cm" style:auto-text-indent="false" style:writing-mode="lr-tb"/>
      <style:text-properties fo:color="#000000" loext:opacity="100%" style:font-name="標楷體" fo:font-size="11pt" style:font-name-asian="標楷體" style:font-size-asian="11pt" style:font-size-complex="11pt"/>
    </style:style>
    <style:style style:name="P22" style:family="paragraph" style:parent-style-name="Standard_20__28_user_29_">
      <style:paragraph-properties fo:margin-left="0cm" fo:margin-right="0cm" style:line-height-at-least="0.423cm" fo:text-indent="0cm" style:auto-text-indent="false" style:writing-mode="lr-tb"/>
      <style:text-properties fo:color="#000000" loext:opacity="100%" style:font-name="標楷體" fo:font-size="11pt" style:font-name-asian="標楷體" style:font-size-asian="11pt" style:font-size-complex="11pt"/>
    </style:style>
    <style:style style:name="P23" style:family="paragraph" style:parent-style-name="Standard_20__28_user_29_">
      <style:paragraph-properties fo:margin-left="0cm" fo:margin-right="0cm" style:line-height-at-least="0.423cm" fo:text-indent="0cm" style:auto-text-indent="false" style:writing-mode="lr-tb"/>
      <style:text-properties fo:color="#000000" loext:opacity="100%" style:font-name="標楷體" fo:font-size="11pt" officeooo:paragraph-rsid="002bb713" style:font-name-asian="標楷體" style:font-size-asian="11pt" style:font-size-complex="11pt"/>
    </style:style>
    <style:style style:name="P24"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 fo:font-size="11pt" style:font-name-asian="標楷體" style:font-size-asian="11pt" style:font-name-complex="標楷體1" style:font-size-complex="11pt"/>
    </style:style>
    <style:style style:name="P25" style:family="paragraph" style:parent-style-name="Standard">
      <style:paragraph-properties fo:margin-left="0.568cm" fo:margin-right="0cm" style:line-height-at-least="0.423cm" fo:text-indent="-0.474cm" style:auto-text-indent="false" style:writing-mode="lr-tb"/>
      <style:text-properties fo:color="#000000" loext:opacity="100%"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26" style:family="paragraph" style:parent-style-name="Standard">
      <loext:graphic-properties draw:fill="none"/>
      <style:paragraph-properties fo:margin-left="0.101cm" fo:margin-right="0cm" style:line-height-at-least="0.423cm" fo:orphans="0" fo:widows="0" fo:text-indent="-0.101cm" style:auto-text-indent="false" fo:background-color="transparent" style:writing-mode="lr-tb"/>
      <style:text-properties fo:color="#000000" loext:opacity="100%"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27" style:family="paragraph" style:parent-style-name="Standard">
      <style:paragraph-properties fo:margin-left="0.093cm" fo:margin-right="0cm" style:line-height-at-least="0.423cm" fo:text-indent="0cm" style:auto-text-indent="false" style:writing-mode="lr-tb"/>
      <style:text-properties fo:color="#000000" loext:opacity="100%"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28" style:family="paragraph" style:parent-style-name="Standard">
      <style:paragraph-properties fo:text-align="center" style:justify-single-word="false"/>
      <style:text-properties fo:color="#000000" loext:opacity="100%" style:font-name="標楷體" fo:font-size="11pt" fo:font-weight="bold" style:font-name-asian="標楷體" style:font-size-asian="11pt" style:font-weight-asian="bold" style:font-name-complex="Times New Roman" style:font-size-complex="11pt" style:font-weight-complex="bold"/>
    </style:style>
    <style:style style:name="P29"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標楷體" fo:font-size="11pt" style:letter-kerning="false" style:font-name-asian="標楷體" style:font-size-asian="11pt" style:font-size-complex="11pt"/>
    </style:style>
    <style:style style:name="P30" style:family="paragraph" style:parent-style-name="Standard">
      <style:paragraph-properties fo:margin-left="0cm" fo:margin-right="0cm" fo:line-height="0.529cm" fo:text-indent="0cm" style:auto-text-indent="false" style:writing-mode="lr-tb"/>
      <style:text-properties fo:color="#000000" loext:opacity="100%" style:font-name="標楷體" style:font-name-asian="標楷體"/>
    </style:style>
    <style:style style:name="P31"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 fo:font-size="8pt" style:font-name-asian="標楷體" style:font-size-asian="11pt" style:font-size-complex="8pt"/>
    </style:style>
    <style:style style:name="P32"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 fo:font-size="8pt" style:font-name-asian="標楷體" style:font-size-complex="8pt"/>
    </style:style>
    <style:style style:name="P33" style:family="paragraph" style:parent-style-name="Standard">
      <style:paragraph-properties fo:margin-left="0cm" fo:margin-right="0cm" fo:line-height="0.529cm" fo:text-indent="-0.847cm" style:auto-text-indent="false" style:writing-mode="lr-tb"/>
      <style:text-properties fo:color="#000000" loext:opacity="100%" style:font-name="標楷體" fo:font-weight="bold" style:font-name-asian="標楷體" style:font-weight-asian="bold"/>
    </style:style>
    <style:style style:name="P34" style:family="paragraph" style:parent-style-name="Standard">
      <style:paragraph-properties fo:line-height="0.035cm"/>
      <style:text-properties fo:color="#000000" loext:opacity="100%" style:font-name-asian="標楷體1"/>
    </style:style>
    <style:style style:name="P35" style:family="paragraph" style:parent-style-name="註釋標題">
      <style:paragraph-properties style:snap-to-layout-grid="false"/>
      <style:text-properties fo:color="#000000" loext:opacity="100%"/>
    </style:style>
    <style:style style:name="P36" style:family="paragraph" style:parent-style-name="Standard">
      <style:paragraph-properties fo:margin-left="0cm" fo:margin-right="0cm" fo:line-height="0.529cm" fo:text-indent="-0.847cm" style:auto-text-indent="false" style:writing-mode="lr-tb"/>
    </style:style>
    <style:style style:name="P37" style:family="paragraph" style:parent-style-name="Standard">
      <style:paragraph-properties fo:margin-left="0cm" fo:margin-right="0cm" fo:text-align="justify" style:justify-single-word="false" fo:text-indent="0cm" style:auto-text-indent="false" style:writing-mode="lr-tb"/>
      <style:text-properties fo:color="#c9211e" loext:opacity="100%" style:font-name="標楷體" fo:font-size="11pt" officeooo:paragraph-rsid="00291cdb" style:font-name-asian="標楷體" style:font-size-asian="11pt" style:font-size-complex="11pt"/>
    </style:style>
    <style:style style:name="P38"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style:font-name="標楷體" fo:font-size="11pt" style:font-name-asian="標楷體" style:font-size-asian="11pt" style:font-size-complex="11pt"/>
    </style:style>
    <style:style style:name="P39" style:family="paragraph" style:parent-style-name="Standard_20__28_user_29_">
      <style:paragraph-properties fo:margin-left="0cm" fo:margin-right="0cm" style:line-height-at-least="0.423cm" fo:text-indent="0cm" style:auto-text-indent="false" style:writing-mode="lr-tb"/>
      <style:text-properties fo:color="#c9211e" loext:opacity="100%" style:font-name="標楷體" fo:font-size="11pt" style:font-name-asian="標楷體" style:font-size-asian="11pt" style:font-size-complex="11pt"/>
    </style:style>
    <style:style style:name="P40" style:family="paragraph" style:parent-style-name="Standard_20__28_user_29_">
      <style:paragraph-properties fo:margin-left="0cm" fo:margin-right="0cm" style:line-height-at-least="0.423cm" fo:text-indent="0cm" style:auto-text-indent="false" style:writing-mode="lr-tb"/>
      <style:text-properties fo:color="#c9211e" loext:opacity="100%" style:font-name="標楷體" fo:font-size="11pt" officeooo:paragraph-rsid="002bb713" style:font-name-asian="標楷體" style:font-size-asian="11pt" style:font-size-complex="11pt"/>
    </style:style>
    <style:style style:name="P41"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style:font-name="標楷體" fo:font-size="11pt" style:font-name-asian="標楷體" style:font-size-asian="11pt" style:font-name-complex="標楷體1" style:font-size-complex="11pt"/>
    </style:style>
    <style:style style:name="P42"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43" style:family="paragraph" style:parent-style-name="Standard_20__28_user_29_">
      <style:paragraph-properties fo:margin-left="0cm" fo:margin-right="0cm" style:line-height-at-least="0.423cm" fo:text-indent="0cm" style:auto-text-indent="false" style:writing-mode="lr-tb"/>
      <style:text-properties fo:color="#c9211e" loext:opacity="100%" style:font-name="標楷體" fo:font-size="11pt" fo:language="en" fo:country="US" officeooo:paragraph-rsid="0029b92d" style:letter-kerning="true" style:font-name-asian="標楷體" style:font-size-asian="11pt" style:language-asian="zh" style:country-asian="TW" style:font-name-complex="Times New Roman" style:font-size-complex="11pt" style:language-complex="ar" style:country-complex="SA"/>
    </style:style>
    <style:style style:name="P44"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officeooo:paragraph-rsid="00291cdb"/>
    </style:style>
    <style:style style:name="P45" style:family="paragraph" style:parent-style-name="Standard_20__28_user_29_">
      <style:paragraph-properties fo:margin-left="0cm" fo:margin-right="0cm" style:line-height-at-least="0.423cm" fo:text-indent="0cm" style:auto-text-indent="false" style:writing-mode="lr-tb"/>
      <style:text-properties fo:color="#c9211e" loext:opacity="100%" style:font-name="標楷體2" fo:font-size="11pt" officeooo:paragraph-rsid="0029b92d" style:font-name-asian="標楷體2" style:font-size-asian="11pt" style:font-size-complex="11pt"/>
    </style:style>
    <style:style style:name="P46" style:family="paragraph" style:parent-style-name="Standard">
      <style:paragraph-properties fo:margin-left="0cm" fo:margin-right="0cm" fo:line-height="0.423cm" fo:text-align="justify" style:justify-single-word="false" fo:text-indent="0cm" style:auto-text-indent="false" style:writing-mode="lr-tb"/>
      <style:text-properties officeooo:paragraph-rsid="00291cdb"/>
    </style:style>
    <style:style style:name="P47" style:family="paragraph" style:parent-style-name="Standard_20__28_user_29_">
      <style:paragraph-properties fo:margin-left="0cm" fo:margin-right="0cm" style:line-height-at-least="0.423cm" fo:text-indent="0cm" style:auto-text-indent="false" style:writing-mode="lr-tb"/>
      <style:text-properties fo:font-size="11pt" officeooo:paragraph-rsid="0029b92d" style:font-size-asian="11pt" style:font-size-complex="11pt"/>
    </style:style>
    <style:style style:name="P48" style:family="paragraph" style:parent-style-name="Standard_20__28_user_29_">
      <style:paragraph-properties fo:margin-left="0cm" fo:margin-right="0cm" style:line-height-at-least="0.423cm" fo:text-indent="0cm" style:auto-text-indent="false" style:writing-mode="lr-tb"/>
      <style:text-properties fo:font-size="11pt" officeooo:paragraph-rsid="002bb713" style:font-size-asian="11pt" style:font-size-complex="11pt"/>
    </style:style>
    <style:style style:name="P49" style:family="paragraph" style:parent-style-name="Standard_20__28_user_29_">
      <style:paragraph-properties fo:margin-left="0cm" fo:margin-right="0cm" fo:line-height="0.423cm" fo:text-indent="0cm" style:auto-text-indent="false" style:writing-mode="lr-tb"/>
      <style:text-properties fo:font-size="11pt" officeooo:paragraph-rsid="0029b92d" style:font-size-asian="11pt" style:font-size-complex="11pt"/>
    </style:style>
    <style:style style:name="P50" style:family="paragraph" style:parent-style-name="Standard_20__28_user_29_">
      <style:paragraph-properties fo:margin-left="0cm" fo:margin-right="0cm" style:line-height-at-least="0.423cm" fo:text-indent="0cm" style:auto-text-indent="false" style:writing-mode="lr-tb"/>
      <style:text-properties officeooo:paragraph-rsid="0029b92d"/>
    </style:style>
    <style:style style:name="P51" style:family="paragraph" style:parent-style-name="Standard_20__28_user_29_">
      <style:paragraph-properties fo:margin-left="0cm" fo:margin-right="0cm" fo:line-height="0.423cm" fo:text-indent="0cm" style:auto-text-indent="false" style:writing-mode="lr-tb"/>
    </style:style>
    <style:style style:name="P52" style:family="paragraph" style:parent-style-name="Text_20_body_20__28_user_29_">
      <style:paragraph-properties fo:margin-left="-0.004cm" fo:margin-right="0cm" fo:line-height="115%" fo:text-indent="2.505cm" style:auto-text-indent="false" style:writing-mode="lr-tb"/>
    </style:style>
    <style:style style:name="P53" style:family="paragraph" style:parent-style-name="Text_20_body_20__28_user_29_">
      <style:paragraph-properties fo:margin-left="2.91cm" fo:margin-right="0cm" fo:line-height="115%" fo:text-indent="-0.409cm" style:auto-text-indent="false" style:writing-mode="lr-tb"/>
    </style:style>
    <style:style style:name="P54" style:family="paragraph" style:parent-style-name="Text_20_body_20__28_user_29_">
      <style:paragraph-properties fo:margin-left="0.413cm" fo:margin-right="0cm" fo:line-height="115%" fo:text-indent="2.088cm" style:auto-text-indent="false" style:writing-mode="lr-tb"/>
    </style:style>
    <style:style style:name="P55" style:family="paragraph" style:parent-style-name="Text_20_body_20__28_user_29_">
      <style:paragraph-properties fo:margin-left="0cm" fo:margin-right="0cm" fo:text-align="justify" style:justify-single-word="false" fo:text-indent="0cm" style:auto-text-indent="false" style:writing-mode="lr-tb"/>
    </style:style>
    <style:style style:name="P56" style:family="paragraph" style:parent-style-name="Text_20_body_20__28_user_29_">
      <style:paragraph-properties fo:margin-left="0.988cm" fo:margin-right="0cm" fo:text-indent="1.513cm" style:auto-text-indent="false" style:writing-mode="lr-tb"/>
    </style:style>
    <style:style style:name="P57" style:family="paragraph" style:parent-style-name="Text_20_body_20__28_user_29_">
      <style:paragraph-properties fo:margin-left="0.988cm" fo:margin-right="0cm" fo:text-indent="2.716cm" style:auto-text-indent="false" style:writing-mode="lr-tb"/>
    </style:style>
    <style:style style:name="P58" style:family="paragraph" style:parent-style-name="Heading_20_1">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fo:color="#000000" loext:opacity="100%" style:font-name="標楷體" fo:font-size="11pt" fo:font-weight="normal" style:font-name-asian="標楷體" style:font-size-asian="11pt" style:font-weight-asian="normal" style:font-name-complex="Times New Roman" style:font-size-complex="11pt" style:font-weight-complex="normal"/>
    </style:style>
    <style:style style:name="P59" style:family="paragraph" style:parent-style-name="Standard" style:master-page-name="Standard">
      <style:paragraph-properties fo:margin-left="-0.139cm" fo:margin-right="0cm" fo:margin-top="0cm" fo:margin-bottom="0.423cm" style:contextual-spacing="false" fo:line-height="0.6cm" fo:text-align="center" style:justify-single-word="false" fo:text-indent="0.139cm" style:auto-text-indent="false" style:page-number="auto" style:snap-to-layout-grid="false"/>
      <style:text-properties fo:color="#000000" loext:opacity="100%" fo:font-size="16pt" fo:font-weight="bold" style:font-name-asian="標楷體1" style:font-size-asian="16pt" style:font-weight-asian="bold" style:font-size-complex="16pt"/>
    </style:style>
    <style:style style:name="P60" style:family="paragraph" style:parent-style-name="Standard">
      <style:paragraph-properties fo:line-height="0.423cm" fo:text-align="center" style:justify-single-word="false" style:snap-to-layout-grid="false"/>
      <style:text-properties fo:color="#000000" loext:opacity="100%" fo:font-weight="bold" style:font-name-asian="標楷體1" style:font-weight-asian="bold"/>
    </style:style>
    <style:style style:name="P61" style:family="paragraph" style:parent-style-name="Standard">
      <style:paragraph-properties fo:text-align="center" style:justify-single-word="false" style:text-autospace="none"/>
      <style:text-properties fo:color="#000000" loext:opacity="100%" fo:font-size="11pt" style:font-name-asian="標楷體1" style:font-size-asian="11pt" style:font-size-complex="11pt"/>
    </style:style>
    <style:style style:name="P62" style:family="paragraph" style:parent-style-name="Standard">
      <style:paragraph-properties fo:text-align="center" style:justify-single-word="false" style:text-autospace="none"/>
      <style:text-properties fo:color="#000000" loext:opacity="100%" fo:font-size="11pt" officeooo:paragraph-rsid="0016b1a7" style:font-name-asian="標楷體1" style:font-size-asian="11pt" style:font-size-complex="11pt"/>
    </style:style>
    <style:style style:name="P63"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style:font-name="標楷體" fo:font-size="11pt" officeooo:paragraph-rsid="00291cdb" style:font-name-asian="標楷體" style:font-size-asian="11pt" style:font-size-complex="11pt"/>
    </style:style>
    <style:style style:name="P64"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style:font-name="標楷體" fo:font-size="11pt" style:font-name-asian="標楷體" style:font-size-asian="11pt" style:font-size-complex="11pt"/>
    </style:style>
    <style:style style:name="P65"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style:font-name="標楷體" fo:font-size="11pt" fo:language="en" fo:country="US" officeooo:paragraph-rsid="00291cdb" style:letter-kerning="true" style:font-name-asian="標楷體" style:font-size-asian="11pt" style:language-asian="zh" style:country-asian="TW" style:font-name-complex="Times New Roman" style:font-size-complex="11pt" style:language-complex="ar" style:country-complex="SA"/>
    </style:style>
    <style:style style:name="P66" style:family="paragraph" style:parent-style-name="Standard">
      <style:paragraph-properties fo:margin-left="0cm" fo:margin-right="0cm" fo:line-height="0.423cm" fo:text-align="justify" style:justify-single-word="false" fo:text-indent="0cm" style:auto-text-indent="false" style:writing-mode="lr-tb"/>
      <style:text-properties fo:color="#c9211e" loext:opacity="100%" style:font-name="標楷體2" fo:font-size="11pt" officeooo:paragraph-rsid="00291cdb" style:font-name-asian="標楷體2" style:font-size-asian="11pt" style:font-size-complex="11pt"/>
    </style:style>
    <style:style style:name="P67" style:family="paragraph" style:parent-style-name="Standard">
      <style:paragraph-properties fo:margin-left="0cm" fo:margin-right="0cm" fo:line-height="150%" fo:text-indent="0cm" style:auto-text-indent="false" style:writing-mode="lr-tb"/>
    </style:style>
    <style:style style:name="P68" style:family="paragraph" style:parent-style-name="Standard">
      <style:paragraph-properties fo:margin-left="0.811cm" fo:margin-right="0cm" fo:line-height="150%" fo:text-indent="-0.547cm" style:auto-text-indent="false" style:writing-mode="lr-tb"/>
    </style:style>
    <style:style style:name="P69" style:family="paragraph" style:parent-style-name="Standard">
      <style:paragraph-properties fo:margin-left="0.988cm" fo:margin-right="0cm" fo:line-height="150%" fo:text-indent="1.513cm" style:auto-text-indent="false" style:writing-mode="lr-tb"/>
    </style:style>
    <style:style style:name="P70" style:family="paragraph" style:parent-style-name="Standard">
      <style:paragraph-properties fo:margin-left="0.988cm" fo:margin-right="0cm" fo:line-height="150%" fo:text-indent="1.513cm" style:auto-text-indent="false" style:writing-mode="lr-tb">
        <style:tab-stops>
          <style:tab-stop style:position="7.911cm"/>
        </style:tab-stops>
      </style:paragraph-properties>
    </style:style>
    <style:style style:name="P71" style:family="paragraph" style:parent-style-name="Standard">
      <style:paragraph-properties fo:margin-left="0cm" fo:margin-right="0cm" fo:line-height="0.423cm" fo:text-align="justify" style:justify-single-word="false" fo:text-indent="0.123cm" style:auto-text-indent="false" style:writing-mode="lr-tb"/>
    </style:style>
    <style:style style:name="P72" style:family="paragraph" style:parent-style-name="Standard">
      <style:paragraph-properties fo:margin-left="0cm" fo:margin-right="0cm" fo:line-height="0.423cm" fo:text-align="justify" style:justify-single-word="false" fo:text-indent="0.123cm" style:auto-text-indent="false" style:writing-mode="lr-tb"/>
      <style:text-properties officeooo:paragraph-rsid="002f6a04"/>
    </style:style>
    <style:style style:name="P73" style:family="paragraph" style:parent-style-name="Standard">
      <style:paragraph-properties fo:margin-left="0cm" fo:margin-right="0cm" fo:line-height="0.423cm" fo:text-align="justify" style:justify-single-word="false" fo:text-indent="0.123cm" style:auto-text-indent="false" style:writing-mode="lr-tb"/>
      <style:text-properties officeooo:paragraph-rsid="0030fb23"/>
    </style:style>
    <style:style style:name="T1" style:family="text">
      <style:text-properties fo:color="#000000" loext:opacity="100%" style:font-name="標楷體" fo:font-size="10pt" style:font-name-asian="標楷體" style:font-size-asian="10pt" style:font-size-complex="10pt"/>
    </style:style>
    <style:style style:name="T2" style:family="text">
      <style:text-properties fo:color="#000000" loext:opacity="100%" style:font-name="標楷體" fo:font-size="10pt" style:font-name-asian="標楷體" style:font-size-asian="10pt" style:font-size-complex="10pt" style:font-weight-complex="bold"/>
    </style:style>
    <style:style style:name="T3" style:family="text">
      <style:text-properties fo:color="#000000" loext:opacity="100%" style:font-name="標楷體" fo:font-weight="bold" style:font-name-asian="標楷體" style:font-weight-asian="bold"/>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letter-kerning="false" style:font-name-asian="標楷體"/>
    </style:style>
    <style:style style:name="T6" style:family="text">
      <style:text-properties fo:color="#000000" loext:opacity="100%" style:font-name="標楷體" style:letter-kerning="false" style:font-name-asian="標楷體" style:font-name-complex="新細明體"/>
    </style:style>
    <style:style style:name="T7" style:family="text">
      <style:text-properties fo:color="#000000" loext:opacity="100%" style:font-name="標楷體" fo:font-size="11pt" fo:language="en" fo:country="US" style:letter-kerning="false" style:font-name-asian="標楷體" style:font-size-asian="11pt" style:language-asian="zh" style:country-asian="TW" style:font-name-complex="新細明體" style:font-size-complex="11pt" style:language-complex="ar" style:country-complex="SA"/>
    </style:style>
    <style:style style:name="T8" style:family="text">
      <style:text-properties fo:color="#000000" loext:opacity="100%" style:font-name="標楷體" fo:language="en" fo:country="US" style:letter-kerning="true" style:font-name-asian="標楷體" style:language-asian="zh" style:country-asian="TW" style:font-name-complex="Times New Roman" style:language-complex="ar" style:country-complex="SA"/>
    </style:style>
    <style:style style:name="T9" style:family="text">
      <style:text-properties fo:color="#000000" loext:opacity="100%" style:font-name="標楷體" fo:language="en" fo:country="US" style:letter-kerning="false" style:font-name-asian="標楷體" style:language-asian="zh" style:country-asian="TW" style:font-name-complex="新細明體" style:language-complex="ar" style:country-complex="SA"/>
    </style:style>
    <style:style style:name="T10" style:family="text">
      <style:text-properties fo:color="#000000" loext:opacity="100%" style:font-name="標楷體" fo:font-size="8pt" style:font-name-asian="標楷體" style:font-size-asian="8pt" style:font-size-complex="8pt"/>
    </style:style>
    <style:style style:name="T11" style:family="text">
      <style:text-properties fo:color="#000000" loext:opacity="100%" style:font-name="標楷體" fo:font-size="8pt" style:font-name-asian="標楷體3" style:font-size-asian="8pt" style:font-size-complex="8pt"/>
    </style:style>
    <style:style style:name="T12" style:family="text">
      <style:text-properties fo:color="#000000" loext:opacity="100%" style:font-name="標楷體" fo:font-size="8pt" fo:font-weight="bold" style:letter-kerning="false" style:font-name-asian="標楷體3" style:font-size-asian="8pt" style:font-weight-asian="bold" style:font-size-complex="8pt"/>
    </style:style>
    <style:style style:name="T13" style:family="text">
      <style:text-properties fo:color="#000000" loext:opacity="100%" style:font-name="標楷體" fo:font-size="8pt" fo:font-weight="bold" style:letter-kerning="false" style:font-name-asian="標楷體" style:font-size-asian="8pt" style:font-weight-asian="bold" style:font-size-complex="8pt"/>
    </style:style>
    <style:style style:name="T14" style:family="text">
      <style:text-properties fo:color="#000000" loext:opacity="100%" fo:font-size="11pt" fo:language="en" fo:country="US" style:language-asian="zh" style:country-asian="TW" style:font-size-complex="11pt" style:language-complex="hi" style:country-complex="IN"/>
    </style:style>
    <style:style style:name="T15" style:family="text">
      <style:text-properties style:font-name="標楷體" style:font-name-asian="標楷體"/>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font-name-asian="標楷體" style:font-size-asian="10pt" style:font-name-complex="新細明體" style:font-size-complex="10pt"/>
    </style:style>
    <style:style style:name="T18" style:family="text">
      <style:text-properties style:font-name="標楷體" fo:font-size="10pt" fo:font-weight="bold" style:font-name-asian="標楷體" style:font-size-asian="10pt" style:font-weight-asian="bold" style:font-size-complex="10pt"/>
    </style:style>
    <style:style style:name="T19" style:family="text">
      <style:text-properties style:font-name="標楷體" fo:font-size="10pt" style:font-name-asian="標楷體3" style:font-size-asian="10pt" style:font-size-complex="10pt"/>
    </style:style>
    <style:style style:name="T20" style:family="text">
      <style:text-properties style:font-name="標楷體" fo:font-size="10pt" style:font-name-asian="標楷體3" style:font-size-asian="10pt" style:font-name-complex="新細明體1" style:font-size-complex="10pt"/>
    </style:style>
    <style:style style:name="T21" style:family="text">
      <style:text-properties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22" style:family="text">
      <style:text-properties style:font-name="標楷體" fo:font-size="8pt" style:font-name-asian="標楷體" style:font-size-asian="8pt" style:font-size-complex="8pt"/>
    </style:style>
    <style:style style:name="T23" style:family="text">
      <style:text-properties fo:font-size="10pt" style:font-size-asian="10pt" style:font-size-complex="10pt"/>
    </style:style>
    <style:style style:name="T24" style:family="text">
      <style:text-properties fo:font-size="11pt" style:font-size-asian="11pt" style:font-size-complex="11pt"/>
    </style:style>
    <style:style style:name="T25" style:family="text">
      <style:text-properties fo:font-size="11pt" style:font-name-asian="標楷體" style:font-size-asian="11pt" style:font-size-complex="10pt" style:font-weight-complex="bold"/>
    </style:style>
    <style:style style:name="T26" style:family="text">
      <style:text-properties style:letter-kerning="false" style:font-name-complex="新細明體"/>
    </style:style>
    <style:style style:name="T27" style:family="text">
      <style:text-properties fo:color="#c9211e" loext:opacity="100%"/>
    </style:style>
    <style:style style:name="T28" style:family="text">
      <style:text-properties fo:color="#c9211e" loext:opacity="100%" fo:font-size="11pt" fo:language="en" fo:country="US" style:text-underline-style="none" style:language-asian="zh" style:country-asian="TW" style:font-size-complex="11pt" style:language-complex="hi" style:country-complex="IN"/>
    </style:style>
    <style:style style:name="T29" style:family="text">
      <style:text-properties fo:color="#c9211e" loext:opacity="100%" style:font-name="標楷體" fo:font-size="11pt" style:font-name-asian="標楷體" style:font-size-asian="11pt" style:font-size-complex="11pt"/>
    </style:style>
    <style:style style:name="T30" style:family="text">
      <style:text-properties fo:color="#c9211e" loext:opacity="100%"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31" style:family="text">
      <style:text-properties fo:color="#c9211e" loext:opacity="100%" style:letter-kerning="false" style:font-name-complex="新細明體"/>
    </style:style>
    <style:style style:name="T32" style:family="text">
      <style:text-properties fo:language="en" fo:country="US" style:letter-kerning="true" style:language-asian="zh" style:country-asian="TW" style:font-name-complex="Times New Roman" style:language-complex="ar" style:country-complex="SA"/>
    </style:style>
    <style:style style:name="T33" style:family="text">
      <style:text-properties fo:language="en" fo:country="US" style:letter-kerning="false" style:language-asian="zh" style:country-asian="TW" style:font-name-complex="新細明體" style:language-complex="ar" style:country-complex="SA"/>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12年度「洗臉機」市場購樣檢測結果彙整表(計畫編號：11200901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2">項次</text:p>
            </table:table-cell>
            <table:table-cell table:style-name="表格1.B1" office:value-type="string">
              <text:p text:style-name="P2">品名</text:p>
            </table:table-cell>
            <table:table-cell table:style-name="表格1.B1" office:value-type="string">
              <text:p text:style-name="P2">廠牌</text:p>
            </table:table-cell>
            <table:table-cell table:style-name="表格1.B1" office:value-type="string">
              <text:p text:style-name="P2">規格<text:line-break/>型號</text:p>
            </table:table-cell>
            <table:table-cell table:style-name="表格1.B1" office:value-type="string">
              <text:p text:style-name="P2">生產</text:p>
              <text:p text:style-name="P2">國別</text:p>
            </table:table-cell>
            <table:table-cell table:style-name="表格1.B1" office:value-type="string">
              <text:p text:style-name="P9">製造商或進口商<text:line-break/>(含地址、電話)</text:p>
            </table:table-cell>
            <table:table-cell table:style-name="表格1.B1" office:value-type="string">
              <text:p text:style-name="P4">陳售地點<text:line-break/>(商店名稱、電話及地址)</text:p>
            </table:table-cell>
            <table:table-cell table:style-name="表格1.B1" office:value-type="string">
              <text:p text:style-name="P9">價格</text:p>
              <text:p text:style-name="P9">(單價</text:p>
              <text:p text:style-name="P9">/元)</text:p>
            </table:table-cell>
            <table:table-cell table:style-name="表格1.I1" office:value-type="string">
              <text:p text:style-name="P3">中文標示查核結果</text:p>
            </table:table-cell>
            <table:table-cell table:style-name="表格1.J1" office:value-type="string">
              <text:p text:style-name="P2"><text:span text:style-name="T25">品質項目檢測結果</text:span></text:p>
            </table:table-cell>
          </table:table-row>
        </table:table-header-rows>
        <table:table-row table:style-name="表格1.2">
          <table:table-cell table:style-name="表格1.A1" office:value-type="string">
            <text:p text:style-name="P35">1</text:p>
          </table:table-cell>
          <table:table-cell table:style-name="表格1.B1" office:value-type="string">
            <text:p text:style-name="P10">音波三效潔膚儀</text:p>
          </table:table-cell>
          <table:table-cell table:style-name="表格1.B1" office:value-type="string">
            <text:p text:style-name="P15">Neogence</text:p>
          </table:table-cell>
          <table:table-cell table:style-name="表格1.B1" office:value-type="string">
            <text:p text:style-name="P13">KS-J01</text:p>
            <text:p text:style-name="P10">DC 5V、0.6W</text:p>
          </table:table-cell>
          <table:table-cell table:style-name="表格1.B1" office:value-type="string">
            <text:p text:style-name="P10">中國</text:p>
          </table:table-cell>
          <table:table-cell table:style-name="表格1.B1" office:value-type="string">
            <text:p text:style-name="P21">行銷/委製商:</text:p>
            <text:p text:style-name="P21">德典生技股份有限公司</text:p>
            <text:p text:style-name="P21">台北市大安區信義路4段155號5樓之3</text:p>
            <text:p text:style-name="P19">02-27006178</text:p>
          </table:table-cell>
          <table:table-cell table:style-name="表格1.B1" office:value-type="string">
            <text:p text:style-name="P21">台灣屈臣氏個人用品商店股份有限公司基隆分公司</text:p>
            <text:p text:style-name="P21">基隆市仁愛區忠一路8號</text:p>
            <text:p text:style-name="P16">02-24291139</text:p>
          </table:table-cell>
          <table:table-cell table:style-name="表格1.B1" office:value-type="string">
            <text:p text:style-name="P10">199</text:p>
          </table:table-cell>
          <table:table-cell table:style-name="表格1.B1" office:value-type="string">
            <text:p text:style-name="P17">●不符合</text:p>
            <text:p text:style-name="P45">1.本體未標示商品中文名稱、<text:span text:style-name="T15">總額定消耗電功率</text:span><text:span text:style-name="T4">、原產地、製造年份及製造號碼。</text:span></text:p>
            <text:p text:style-name="P47">2.<text:span text:style-name="T6">本體標示型號KS-J01、額定電壓5V與說明書及外包裝標示之型號</text:span><text:span text:style-name="T5">乾燥玫瑰、額定電壓3.7V</text:span><text:span text:style-name="T6">不一致。</text:span></text:p>
            <text:p text:style-name="P43">3.未標示進口商或分裝商名稱、地址及服務電話。</text:p>
          </table:table-cell>
          <table:table-cell table:style-name="表格1.J1" office:value-type="string">
            <text:p text:style-name="P71" loext:marker-style-name="T11"><text:span text:style-name="T10">總評: ○</text:span></text:p>
            <text:p text:style-name="P71" loext:marker-style-name="T11"><text:span text:style-name="T10">○溫升</text:span><text:span text:style-name="T10"/></text:p>
            <text:p text:style-name="P71" loext:marker-style-name="T11"><text:span text:style-name="T10">○漏電流及絕緣耐電壓</text:span></text:p>
            <text:p text:style-name="P71" loext:marker-style-name="T11"><text:span text:style-name="T10">○異常操作</text:span><text:span text:style-name="T10"/></text:p>
            <text:p text:style-name="P73" loext:marker-style-name="T11"><text:span text:style-name="T10">○構造檢查 </text:span></text:p>
            <text:p text:style-name="P73" loext:marker-style-name="T11"><text:span text:style-name="T10">○電磁相容性</text:span></text:p>
          </table:table-cell>
        </table:table-row>
        <table:table-row table:style-name="表格1.2">
          <table:table-cell table:style-name="表格1.A3" office:value-type="string">
            <text:p text:style-name="P8">2</text:p>
          </table:table-cell>
          <table:table-cell table:style-name="表格1.B3" office:value-type="string">
            <text:p text:style-name="P11">FUGU BEAUTY 聲波潔淨洗臉儀</text:p>
          </table:table-cell>
          <table:table-cell table:style-name="表格1.B3" office:value-type="string">
            <text:p text:style-name="P12">FUGU BEAUTY</text:p>
          </table:table-cell>
          <table:table-cell table:style-name="表格1.B3" office:value-type="string">
            <text:p text:style-name="P13">未標示型號</text:p>
            <text:p text:style-name="P10">DC 5V、3W</text:p>
          </table:table-cell>
          <table:table-cell table:style-name="表格1.B3" office:value-type="string">
            <text:p text:style-name="P10">中國</text:p>
          </table:table-cell>
          <table:table-cell table:style-name="表格1.B3" office:value-type="string">
            <text:p text:style-name="P21">進口商:</text:p>
            <text:p text:style-name="P21">瑞迪整合行銷有限公司</text:p>
            <text:p text:style-name="P21">地址：新北市汐止區新台五路1段99號12樓之1</text:p>
            <text:p text:style-name="P19">電話：02-26975080</text:p>
          </table:table-cell>
          <table:table-cell table:style-name="表格1.B3" office:value-type="string">
            <text:p text:style-name="P21">網購:</text:p>
            <text:p text:style-name="P31"><text:a xlink:type="simple" xlink:href="https://www.books.com.tw/products/N001227061?sloc=main" text:style-name="Internet_20_link" text:visited-style-name="Visited_20_Internet_20_Link"><text:span text:style-name="Internet_20_link"><text:span text:style-name="T14">https://www.books.com.tw/products/N001227061?sloc=main</text:span></text:span></text:a></text:p>
            <text:p text:style-name="P31"><text:span text:style-name="Internet_20_link"><text:span text:style-name="T28">博客來數位科技股份有限公司</text:span></text:span></text:p>
            <text:p text:style-name="P31"><text:span text:style-name="Internet_20_link"><text:span text:style-name="T28">臺北市信義區忠孝東路4段560號12樓</text:span></text:span></text:p>
          </table:table-cell>
          <table:table-cell table:style-name="表格1.B3" office:value-type="string">
            <text:p text:style-name="P10">599</text:p>
          </table:table-cell>
          <table:table-cell table:style-name="表格1.I3" office:value-type="string">
            <text:p text:style-name="P18">●不符合</text:p>
            <text:p text:style-name="P22">1.本體未標示商品名稱及型號、額定電壓、總額定消耗電功率、製造年份及製造號碼、原產地。</text:p>
            <text:p text:style-name="P39">2.未標示國外製造商或國外委製商之外文名稱。</text:p>
          </table:table-cell>
          <table:table-cell table:style-name="表格1.J3" office:value-type="string">
            <text:p text:style-name="P71" loext:marker-style-name="T11"><text:span text:style-name="T10">總評: ○</text:span></text:p>
            <text:p text:style-name="P71" loext:marker-style-name="T11"><text:span text:style-name="T10">○溫升</text:span><text:span text:style-name="T10"/></text:p>
            <text:p text:style-name="P71" loext:marker-style-name="T11"><text:span text:style-name="T10">○漏電流及絕緣耐電壓</text:span></text:p>
            <text:p text:style-name="P71" loext:marker-style-name="T11"><text:span text:style-name="T10">○異常操作</text:span><text:span text:style-name="T10"/></text:p>
            <text:p text:style-name="P71" loext:marker-style-name="T11"><text:span text:style-name="T10">○構造檢查</text:span><text:span text:style-name="T10"/></text:p>
            <text:p text:style-name="P51" loext:marker-style-name="T12"><text:span text:style-name="T10"><text:s/>○電磁相容性</text:span><text:span text:style-name="T13"/></text:p>
            <text:p text:style-name="P6"/>
          </table:table-cell>
        </table:table-row>
        <table:table-row table:style-name="表格1.2">
          <table:table-cell table:style-name="表格1.A3" office:value-type="string">
            <text:p text:style-name="P8">3</text:p>
          </table:table-cell>
          <table:table-cell table:style-name="表格1.B3" office:value-type="string">
            <text:p text:style-name="P10">雙重美顏按摩潔膚儀</text:p>
          </table:table-cell>
          <table:table-cell table:style-name="表格1.B3" office:value-type="string">
            <text:p text:style-name="P10">我的心機</text:p>
          </table:table-cell>
          <table:table-cell table:style-name="表格1.B3" office:value-type="string">
            <text:p text:style-name="P13">未標示型號</text:p>
            <text:p text:style-name="P10">DC 3.7V、0.25W</text:p>
          </table:table-cell>
          <table:table-cell table:style-name="表格1.B3" office:value-type="string">
            <text:p text:style-name="P10">中國</text:p>
          </table:table-cell>
          <table:table-cell table:style-name="表格1.B3" office:value-type="string">
            <text:p text:style-name="P18">委製商:</text:p>
            <text:p text:style-name="P18">捷司特國際股份有限公司</text:p>
            <text:p text:style-name="P18">臺中市西屯區臺灣大道四段925號14樓之2</text:p>
            <text:p text:style-name="P19">04-23585835</text:p>
          </table:table-cell>
          <table:table-cell table:style-name="表格1.B3" office:value-type="string">
            <text:p text:style-name="P21">台灣屈臣氏個人用品商店股份有限公司基隆分公司</text:p>
            <text:p text:style-name="P21">基隆市仁愛區忠一路8號</text:p>
            <text:p text:style-name="P16">02-24291139</text:p>
          </table:table-cell>
          <table:table-cell table:style-name="表格1.B3" office:value-type="string">
            <text:p text:style-name="P10">399</text:p>
          </table:table-cell>
          <table:table-cell table:style-name="表格1.I3" office:value-type="string">
            <text:p text:style-name="P18">●不符合</text:p>
            <text:p text:style-name="P47">1.<text:span text:style-name="T4">本體未標示商品名稱及型號、額定電壓、總額定消耗電功率、製造年份及製造號碼、原產地。</text:span></text:p>
            <text:p text:style-name="P47">2.<text:span text:style-name="T8">未標示進口商或分裝商名稱、地址及服務電話。</text:span></text:p>
          </table:table-cell>
          <table:table-cell table:style-name="表格1.J3" office:value-type="string">
            <text:p text:style-name="P71" loext:marker-style-name="T11"><text:span text:style-name="T22">總評: ○</text:span></text:p>
            <text:p text:style-name="P71" loext:marker-style-name="T11"><text:span text:style-name="T10">○溫升</text:span></text:p>
            <text:p text:style-name="P71" loext:marker-style-name="T11"><text:span text:style-name="T10">○漏電流及絕緣耐電壓</text:span></text:p>
            <text:p text:style-name="P71" loext:marker-style-name="T11"><text:span text:style-name="T10">○異常操作</text:span></text:p>
            <text:p text:style-name="P71" loext:marker-style-name="T11"><text:span text:style-name="T10">○構造檢查</text:span></text:p>
            <text:p text:style-name="P51" loext:marker-style-name="T12"><text:span text:style-name="T10"><text:s/>○電磁相容性</text:span></text:p>
            <text:p text:style-name="P5"/>
          </table:table-cell>
        </table:table-row>
        <text:soft-page-break/>
        <table:table-row table:style-name="表格1.2">
          <table:table-cell table:style-name="表格1.A5" office:value-type="string">
            <text:p text:style-name="P8">4</text:p>
          </table:table-cell>
          <table:table-cell table:style-name="表格1.B5" office:value-type="string">
            <text:p text:style-name="P10">聲波熱能雙效溫感按摩洗臉機</text:p>
          </table:table-cell>
          <table:table-cell table:style-name="表格1.B5" office:value-type="string">
            <text:p text:style-name="P10">ABOEL</text:p>
          </table:table-cell>
          <table:table-cell table:style-name="表格1.B5" office:value-type="string">
            <text:p text:style-name="P29">ABB620</text:p>
            <text:p text:style-name="P10">DC 5V、6W</text:p>
          </table:table-cell>
          <table:table-cell table:style-name="表格1.B5" office:value-type="string">
            <text:p text:style-name="P10">中國</text:p>
          </table:table-cell>
          <table:table-cell table:style-name="表格1.B5" office:value-type="string">
            <text:p text:style-name="P21">進口商:</text:p>
            <text:p text:style-name="P21">米騏創新有限公司</text:p>
            <text:p text:style-name="P21">台中市西屯區長安路一段83號5樓</text:p>
            <text:p text:style-name="P19">04-23152515</text:p>
          </table:table-cell>
          <table:table-cell table:style-name="表格1.B5" office:value-type="string">
            <text:p text:style-name="P21">網購:</text:p>
            <text:p text:style-name="P32"><text:a xlink:type="simple" xlink:href="https://www.etmall.com.tw/i/2296782" text:style-name="Internet_20_link" text:visited-style-name="Visited_20_Internet_20_Link"><text:span text:style-name="T24">https://www.etmall.com.tw/i/2296782</text:span></text:a></text:p>
            <text:p text:style-name="P63">東森得易購股份有限公司</text:p>
            <text:p text:style-name="P46"><text:span text:style-name="T30">新北市中和區景平路258號地下1樓~4樓及266號地下1樓~1樓 </text:span></text:p>
            <text:p text:style-name="P42"/>
          </table:table-cell>
          <table:table-cell table:style-name="表格1.B5" office:value-type="string">
            <text:p text:style-name="P10">690</text:p>
          </table:table-cell>
          <table:table-cell table:style-name="表格1.I5" office:value-type="string">
            <text:p text:style-name="P18">●不符合</text:p>
            <text:p text:style-name="P49">1.<text:span text:style-name="T6">本體未標示商品名稱、製造年份及製造號碼、原產地。</text:span></text:p>
            <text:p text:style-name="P49">2.<text:span text:style-name="T6">本體標示型號</text:span><text:span text:style-name="T5">Assaha 1718</text:span><text:span text:style-name="T6">與說明書標示型號</text:span><text:span text:style-name="T5">ABB620</text:span><text:span text:style-name="T6">不一致。</text:span></text:p>
            <text:p text:style-name="P49">3.<text:span text:style-name="T6">未標示國外製造商或國外委製商之外文名稱。</text:span></text:p>
          </table:table-cell>
          <table:table-cell table:style-name="表格1.J5" office:value-type="string">
            <text:p text:style-name="P71" loext:marker-style-name="T11"><text:span text:style-name="T10">總評: ○</text:span></text:p>
            <text:p text:style-name="P71" loext:marker-style-name="T11"><text:span text:style-name="T10">○溫升</text:span><text:span text:style-name="T10"/></text:p>
            <text:p text:style-name="P71" loext:marker-style-name="T11"><text:span text:style-name="T10">○漏電流及絕緣耐電壓</text:span></text:p>
            <text:p text:style-name="P71" loext:marker-style-name="T11"><text:span text:style-name="T10">○異常操作</text:span><text:span text:style-name="T10"/></text:p>
            <text:p text:style-name="P72" loext:marker-style-name="T11"><text:span text:style-name="T10">○構造檢</text:span></text:p>
            <text:p text:style-name="P72" loext:marker-style-name="T11"><text:span text:style-name="T10">○電磁相容性</text:span></text:p>
          </table:table-cell>
        </table:table-row>
        <table:table-row table:style-name="表格1.2">
          <table:table-cell table:style-name="表格1.A5" office:value-type="string">
            <text:p text:style-name="P8">5</text:p>
          </table:table-cell>
          <table:table-cell table:style-name="表格1.B5" office:value-type="string">
            <text:p text:style-name="P10">超音波震動洗臉機</text:p>
          </table:table-cell>
          <table:table-cell table:style-name="表格1.B5" office:value-type="string">
            <text:p text:style-name="P12">未標示</text:p>
          </table:table-cell>
          <table:table-cell table:style-name="表格1.B5" office:value-type="string">
            <text:p text:style-name="P13">未標示型號</text:p>
            <text:p text:style-name="P10">DC 5V、1.1W</text:p>
          </table:table-cell>
          <table:table-cell table:style-name="表格1.B5" office:value-type="string">
            <text:p text:style-name="P10">中國</text:p>
          </table:table-cell>
          <table:table-cell table:style-name="表格1.B5" office:value-type="string">
            <text:p text:style-name="P14">未標示</text:p>
          </table:table-cell>
          <table:table-cell table:style-name="表格1.B5" office:value-type="string">
            <text:p text:style-name="P21">網購:</text:p>
            <text:p text:style-name="P16"><text:a xlink:type="simple" xlink:href="https://www.etmall.com.tw/i/2974856" text:style-name="Internet_20_link" text:visited-style-name="Visited_20_Internet_20_Link">https://www.etmall.com.tw/i/2974856</text:a></text:p>
            <text:p text:style-name="P65">東森得易購股份有限公司</text:p>
            <text:p text:style-name="P44"><text:span text:style-name="T21">新北市中和區景平路258號地下1樓~4樓及266號地下1樓~1樓 </text:span><text:span text:style-name="T32"><text:s/></text:span></text:p>
          </table:table-cell>
          <table:table-cell table:style-name="表格1.B5" office:value-type="string">
            <text:p text:style-name="P10">1088</text:p>
          </table:table-cell>
          <table:table-cell table:style-name="表格1.I5" office:value-type="string">
            <text:p text:style-name="P18">●不符合</text:p>
            <text:p text:style-name="P47">1.<text:span text:style-name="T4">本體未標示商品名稱及型號、額定電壓、總額定消耗電功率、製造年份及製造號碼、原產地。</text:span></text:p>
            <text:p text:style-name="P47">2.<text:span text:style-name="T8">未標示進口商或分裝商名稱、地址及服務電話；</text:span><text:span text:style-name="T9">及國外製造商或國外委製商之外文名稱。</text:span></text:p>
            <text:p text:style-name="P50"><text:span text:style-name="T24">3.</text:span><text:span text:style-name="T7">無繁體中文之產品規格、使用方法、注意事項或警語。</text:span></text:p>
          </table:table-cell>
          <table:table-cell table:style-name="表格1.J5" office:value-type="string">
            <text:p text:style-name="P71" loext:marker-style-name="T11"><text:span text:style-name="T10">總評: ○</text:span></text:p>
            <text:p text:style-name="P71" loext:marker-style-name="T11"><text:span text:style-name="T10">○溫升</text:span></text:p>
            <text:p text:style-name="P71" loext:marker-style-name="T11"><text:span text:style-name="T10">○漏電流及絕緣耐電壓</text:span></text:p>
            <text:p text:style-name="P71" loext:marker-style-name="T11"><text:span text:style-name="T10">○異常操作</text:span></text:p>
            <text:p text:style-name="P72" loext:marker-style-name="T11"><text:span text:style-name="T10">○構造檢</text:span></text:p>
            <text:p text:style-name="P72" loext:marker-style-name="T11"><text:span text:style-name="T10">○電磁相容性</text:span></text:p>
          </table:table-cell>
        </table:table-row>
        <text:soft-page-break/>
        <table:table-row table:style-name="表格1.2">
          <table:table-cell table:style-name="表格1.A3" office:value-type="string">
            <text:p text:style-name="P8">6</text:p>
          </table:table-cell>
          <table:table-cell table:style-name="表格1.B3" office:value-type="string">
            <text:p text:style-name="P28">深層清潔熱敷矽膠洗臉機</text:p>
          </table:table-cell>
          <table:table-cell table:style-name="表格1.B3" office:value-type="string">
            <text:h text:style-name="P58" text:outline-level="1">COMET</text:h>
          </table:table-cell>
          <table:table-cell table:style-name="表格1.B3" office:value-type="string">
            <text:h text:style-name="P58" text:outline-level="1">K-01</text:h>
            <text:p text:style-name="P10">DC 5V、3W</text:p>
          </table:table-cell>
          <table:table-cell table:style-name="表格1.B3" office:value-type="string">
            <text:p text:style-name="P10">中國</text:p>
          </table:table-cell>
          <table:table-cell table:style-name="表格1.B3" office:value-type="string">
            <text:p text:style-name="P21">進口商:</text:p>
            <text:p text:style-name="P21">智億國際有限公司</text:p>
            <text:p text:style-name="P21">新北市樹林區中山路二段151巷6弄6號</text:p>
            <text:p text:style-name="P20">02-86856688</text:p>
          </table:table-cell>
          <table:table-cell table:style-name="表格1.B3" office:value-type="string">
            <text:p text:style-name="P21">網購:</text:p>
            <text:p text:style-name="P24"><text:a xlink:type="simple" xlink:href="https://24h.pchome.com.tw/prod/DMAH10-A900BIO82-001?_gl=1*93axrh*_ga*MTM4NjI2MzU0OC4xNjYzNjM0NTQz*_ga_9CE1X6J1FG*MTY5NjU2NTQ1MS44My4xLjE2OTY1NjU0ODguMjMuMC4w*_fplc*NDc2ZUslMkJjNklTa0tWa2dVYUx6RkQ0Z20lMkJYUEoxUThWS1B2amlvcFNqdnljRUpiWjNtJTJCN0VVYjhHd0RNMHRnN05HN2tJTWNNUCUyRlMlMkJaVVBVRG1JNXlUcmQzQTFzaWk2JTJGQ1B3aFFjSmdLVjQ0d0M1UlRRaGs2JTJCaHpMendySkElM0QlM0Q" text:style-name="Internet_20_link" text:visited-style-name="Visited_20_Internet_20_Link">https://24h.pchome.com.tw/prod/DMAH10-A900BIO82-001?_gl=1*93axrh*_ga*MTM4NjI2MzU0OC4xNjYzNjM0NTQz*_ga_9CE1X6J1FG*MTY5NjU2NTQ1MS44My4xLjE2OTY1NjU0ODguMjMuMC4w*_fplc*NDc2ZUslMkJjNklTa0tWa2dVYUx6RkQ0Z20lMkJYUEoxUThWS1B2amlvcFNqdnljRUpiWjNtJTJCN0VVYjhHd0RNMHRnN05HN2tJTWNNUCUyRlMlMkJaVVBVRG1JNXlUcmQzQTFzaWk2JTJGQ1B3aFFjSmdLVjQ0d0M1UlRRaGs2JTJCaHpMendySkElM0QlM0Q</text:a>.</text:p>
            <text:p text:style-name="P41">網路家庭國際資訊股份有限公司</text:p>
            <text:p text:style-name="P41">臺北市大安區敦化南路2段105號12樓</text:p>
            <text:p text:style-name="P24"/>
          </table:table-cell>
          <table:table-cell table:style-name="表格1.B3" office:value-type="string">
            <text:p text:style-name="P10">799</text:p>
          </table:table-cell>
          <table:table-cell table:style-name="表格1.I3" office:value-type="string">
            <text:p text:style-name="P18">●不符合</text:p>
            <text:p text:style-name="P22">1.本體未標示商品名稱及型號、額定電壓、總額定消耗電功率、製造年份及製造號碼、原產地。</text:p>
            <text:p text:style-name="P40">2.<text:span text:style-name="T33">無繁體中文之使用方法、注意事項或警語。</text:span></text:p>
          </table:table-cell>
          <table:table-cell table:style-name="表格1.J3" office:value-type="string">
            <text:p text:style-name="P71" loext:marker-style-name="T11"><text:span text:style-name="T10">總評: ○</text:span></text:p>
            <text:p text:style-name="P71" loext:marker-style-name="T11"><text:span text:style-name="T10">○溫升</text:span></text:p>
            <text:p text:style-name="P71" loext:marker-style-name="T11"><text:span text:style-name="T10">○漏電流及絕緣耐電壓</text:span></text:p>
            <text:p text:style-name="P71" loext:marker-style-name="T11"><text:span text:style-name="T10">○異常操作</text:span></text:p>
            <text:p text:style-name="P72" loext:marker-style-name="T11"><text:span text:style-name="T10">○構造檢</text:span></text:p>
            <text:p text:style-name="P72" loext:marker-style-name="T11"><text:span text:style-name="T10">○電磁相容性</text:span></text:p>
          </table:table-cell>
        </table:table-row>
        <table:table-row table:style-name="表格1.2">
          <table:table-cell table:style-name="表格1.A5" office:value-type="string">
            <text:p text:style-name="P8">7</text:p>
          </table:table-cell>
          <table:table-cell table:style-name="表格1.B5" office:value-type="string">
            <text:p text:style-name="P10">六合一潔顏美膚儀</text:p>
          </table:table-cell>
          <table:table-cell table:style-name="表格1.B5" office:value-type="string">
            <text:p text:style-name="P15">SD BEAUTY</text:p>
          </table:table-cell>
          <table:table-cell table:style-name="表格1.B5" office:value-type="string">
            <text:p text:style-name="P13">SD-0008-H609</text:p>
            <text:p text:style-name="P10">DC 5V、1.5W</text:p>
          </table:table-cell>
          <table:table-cell table:style-name="表格1.B5" office:value-type="string">
            <text:p text:style-name="P10">中國</text:p>
          </table:table-cell>
          <table:table-cell table:style-name="表格1.B5" office:value-type="string">
            <text:p text:style-name="P21">進口商:</text:p>
            <text:p text:style-name="P21">旭翊有限公司</text:p>
            <text:p text:style-name="P21">新北市汐止區福德一路392巷37弄24號</text:p>
            <text:p text:style-name="P19">02-26933138</text:p>
          </table:table-cell>
          <table:table-cell table:style-name="表格1.B5" office:value-type="string">
            <text:p text:style-name="P21">屈臣氏(羅東店)</text:p>
            <text:p text:style-name="P21">宜蘭縣羅東鎮興東路6號1樓</text:p>
            <text:p text:style-name="P24">03-9569820</text:p>
            <text:p text:style-name="P66"/>
          </table:table-cell>
          <table:table-cell table:style-name="表格1.B5" office:value-type="string">
            <text:p text:style-name="P10">999</text:p>
          </table:table-cell>
          <table:table-cell table:style-name="表格1.I5" office:value-type="string">
            <text:p text:style-name="P18">●不符合</text:p>
            <text:p text:style-name="P23">1.本體未標示商品名稱及型號、額定電壓、總額定消耗電功率、製造年份及製造號碼、原產地。</text:p>
            <text:p text:style-name="P40">2.<text:span text:style-name="T26">未標示國外製造商或國外委製商之外文名稱。</text:span></text:p>
            <text:p text:style-name="P25"/>
          </table:table-cell>
          <table:table-cell table:style-name="表格1.J5" office:value-type="string">
            <text:p text:style-name="P71" loext:marker-style-name="T11"><text:span text:style-name="T10">總評: ○</text:span></text:p>
            <text:p text:style-name="P71" loext:marker-style-name="T11"><text:span text:style-name="T10">○溫升</text:span></text:p>
            <text:p text:style-name="P71" loext:marker-style-name="T11"><text:span text:style-name="T10">○漏電流及絕緣耐電壓</text:span></text:p>
            <text:p text:style-name="P71" loext:marker-style-name="T11"><text:span text:style-name="T10">○異常操作</text:span></text:p>
            <text:p text:style-name="P72" loext:marker-style-name="T11"><text:span text:style-name="T10">○構造檢</text:span></text:p>
            <text:p text:style-name="P72" loext:marker-style-name="T11"><text:span text:style-name="T10">○電磁相容性</text:span></text:p>
          </table:table-cell>
        </table:table-row>
        <text:soft-page-break/>
        <table:table-row table:style-name="表格1.2">
          <table:table-cell table:style-name="表格1.A5" office:value-type="string">
            <text:p text:style-name="P8">8</text:p>
          </table:table-cell>
          <table:table-cell table:style-name="表格1.B5" office:value-type="string">
            <text:p text:style-name="P10">2in1溫感潔膚導入儀</text:p>
          </table:table-cell>
          <table:table-cell table:style-name="表格1.B5" office:value-type="string">
            <text:p text:style-name="P10">CONCERN</text:p>
          </table:table-cell>
          <table:table-cell table:style-name="表格1.B5" office:value-type="string">
            <text:p text:style-name="P13">CON-FT216</text:p>
            <text:p text:style-name="P10">DC 5V、5W</text:p>
          </table:table-cell>
          <table:table-cell table:style-name="表格1.B5" office:value-type="string">
            <text:p text:style-name="P10">中國</text:p>
          </table:table-cell>
          <table:table-cell table:style-name="表格1.B5" office:value-type="string">
            <text:p text:style-name="P21">委製/進口商:</text:p>
            <text:p text:style-name="P21">康生健康科技股份有限公司</text:p>
            <text:p text:style-name="P21">台中市烏日區環中路8段615號</text:p>
            <text:p text:style-name="P16">04-23350022</text:p>
          </table:table-cell>
          <table:table-cell table:style-name="表格1.B5" office:value-type="string">
            <text:p text:style-name="P21">屈臣氏(羅東店)</text:p>
            <text:p text:style-name="P21">宜蘭縣羅東鎮興東路6號1樓</text:p>
            <text:p text:style-name="P24">03-9569820</text:p>
            <text:p text:style-name="P66"/>
          </table:table-cell>
          <table:table-cell table:style-name="表格1.B5" office:value-type="string">
            <text:p text:style-name="P10">399</text:p>
          </table:table-cell>
          <table:table-cell table:style-name="表格1.I5" office:value-type="string">
            <text:p text:style-name="P22">●不符合</text:p>
            <text:p text:style-name="P26">本體未標示<text:span text:style-name="T27">商品名稱及型號、額定電壓、總額定消耗電功率、</text:span>製造年份及製造號碼<text:span text:style-name="T27">、原產地。</text:span></text:p>
            <text:p text:style-name="P25"/>
          </table:table-cell>
          <table:table-cell table:style-name="表格1.J5" office:value-type="string">
            <text:p text:style-name="P71" loext:marker-style-name="T11"><text:span text:style-name="T10">總評: ○</text:span></text:p>
            <text:p text:style-name="P71" loext:marker-style-name="T11"><text:span text:style-name="T10">○溫升</text:span></text:p>
            <text:p text:style-name="P71" loext:marker-style-name="T11"><text:span text:style-name="T10">○漏電流及絕緣耐電壓</text:span></text:p>
            <text:p text:style-name="P71" loext:marker-style-name="T11"><text:span text:style-name="T10">○異常操作</text:span></text:p>
            <text:p text:style-name="P72" loext:marker-style-name="T11"><text:span text:style-name="T10">○構造檢</text:span></text:p>
            <text:p text:style-name="P72" loext:marker-style-name="T11"><text:span text:style-name="T10">○電磁相容性</text:span></text:p>
          </table:table-cell>
        </table:table-row>
        <table:table-row table:style-name="表格1.2">
          <table:table-cell table:style-name="表格1.A3" office:value-type="string">
            <text:p text:style-name="P8">9</text:p>
          </table:table-cell>
          <table:table-cell table:style-name="表格1.B3" office:value-type="string">
            <text:p text:style-name="P10">三合一智能聲波小牛角洗臉機</text:p>
          </table:table-cell>
          <table:table-cell table:style-name="表格1.B3" office:value-type="string">
            <text:p text:style-name="P10">我的心機</text:p>
          </table:table-cell>
          <table:table-cell table:style-name="表格1.B3" office:value-type="string">
            <text:p text:style-name="P13">櫻花粉</text:p>
            <text:p text:style-name="P10">DC 5V、0.6W</text:p>
          </table:table-cell>
          <table:table-cell table:style-name="表格1.B3" office:value-type="string">
            <text:p text:style-name="P10">中國</text:p>
          </table:table-cell>
          <table:table-cell table:style-name="表格1.B3" office:value-type="string">
            <text:p text:style-name="P18">委製商:</text:p>
            <text:p text:style-name="P21">捷司特國際股份有限公司</text:p>
            <text:p text:style-name="P21">台中市西屯區台灣大道4段925號14樓之2</text:p>
            <text:p text:style-name="P16">04-23585835</text:p>
            <text:p text:style-name="P37"/>
          </table:table-cell>
          <table:table-cell table:style-name="表格1.B3" office:value-type="string">
            <text:p text:style-name="P21">康是美（宜興門市）</text:p>
            <text:p text:style-name="P21">宜蘭縣羅東鎮興東路8-2號1.2.3樓</text:p>
            <text:p text:style-name="P16">03-9562708</text:p>
            <text:p text:style-name="P38"/>
          </table:table-cell>
          <table:table-cell table:style-name="表格1.B3" office:value-type="string">
            <text:p text:style-name="P10">249</text:p>
          </table:table-cell>
          <table:table-cell table:style-name="表格1.I3" office:value-type="string">
            <text:p text:style-name="P18">●不符合</text:p>
            <text:p text:style-name="P48">1.<text:span text:style-name="T4">本體未標示商品名稱及型號、額定電壓、總額定消耗電功率、製造年份及製造號碼、原產地。</text:span></text:p>
            <text:p text:style-name="P48">2.<text:span text:style-name="T8">未標示進口商或分裝商名稱、地址及服務電話</text:span><text:span text:style-name="T6">。</text:span></text:p>
            <text:p text:style-name="P27"/>
          </table:table-cell>
          <table:table-cell table:style-name="表格1.J3" office:value-type="string">
            <text:p text:style-name="P71" loext:marker-style-name="T11"><text:span text:style-name="T10">總評: ○</text:span></text:p>
            <text:p text:style-name="P71" loext:marker-style-name="T11"><text:span text:style-name="T10">○溫升</text:span></text:p>
            <text:p text:style-name="P71" loext:marker-style-name="T11"><text:span text:style-name="T10">○漏電流及絕緣耐電壓</text:span></text:p>
            <text:p text:style-name="P71" loext:marker-style-name="T11"><text:span text:style-name="T10">○異常操作</text:span></text:p>
            <text:p text:style-name="P72" loext:marker-style-name="T11"><text:span text:style-name="T10">○構造檢</text:span></text:p>
            <text:p text:style-name="P72" loext:marker-style-name="T11"><text:span text:style-name="T10">○電磁相容性</text:span></text:p>
          </table:table-cell>
        </table:table-row>
        <table:table-row table:style-name="表格1.2">
          <table:table-cell table:style-name="表格1.A5" office:value-type="string">
            <text:p text:style-name="P8">10</text:p>
          </table:table-cell>
          <table:table-cell table:style-name="表格1.B5" office:value-type="string">
            <text:p text:style-name="P10">未來美三合一拋光魔球潔顏美膚儀</text:p>
          </table:table-cell>
          <table:table-cell table:style-name="表格1.B5" office:value-type="string">
            <text:p text:style-name="P15">MIRAE</text:p>
          </table:table-cell>
          <table:table-cell table:style-name="表格1.B5" office:value-type="string">
            <text:p text:style-name="P13">MR-9076A</text:p>
            <text:p text:style-name="P16">DC 5V、5W</text:p>
          </table:table-cell>
          <table:table-cell table:style-name="表格1.B5" office:value-type="string">
            <text:p text:style-name="P10">中國</text:p>
          </table:table-cell>
          <table:table-cell table:style-name="表格1.B5" office:value-type="string">
            <text:p text:style-name="P21">進口商/製造商:</text:p>
            <text:p text:style-name="P21">軒郁國際股份有限公司</text:p>
            <text:p text:style-name="P21">台北市松山區復興北路311號7樓</text:p>
            <text:p text:style-name="P20">02-87122362</text:p>
          </table:table-cell>
          <table:table-cell table:style-name="表格1.B5" office:value-type="string">
            <text:p text:style-name="P21">網購:</text:p>
            <text:p text:style-name="P16"><text:a xlink:type="simple" xlink:href="https://www.momoshop.com.tw/goods/GoodsDetail.jsp?i_code=9168643&amp;osm=Ad07&amp;utm_source=googleshop&amp;utm_medium=googleshop-pla-label3&amp;utm_content=bn&amp;gclid=Cj0KCQjw5f2lBhCkARIsAHeTvliWKEvk-me7ABr4Ts-AgtDW5qodL7YSA0839RaNmz66CGLA8PWuBHQaAgGWEALw_wcB" text:style-name="Internet_20_link" text:visited-style-name="Visited_20_Internet_20_Link">https://www.momoshop.com.tw/goods/GoodsDetail.jsp?i_code=9168643&amp;osm=Ad07&amp;utm_source=googleshop&amp;utm_medium=googleshop-pla-label3&amp;utm_content=bn&amp;gclid=Cj0KCQjw5f2lBhCkARIsAHeTvliWKEvk-me7ABr4Ts-AgtDW5qodL7YSA0839RaNmz66CGLA8PWuBHQaAgGWEALw_wcB</text:a></text:p>
            <text:p text:style-name="P38">富邦媒體科技股份有限公司</text:p>
            <text:p text:style-name="P38">臺北市內湖區洲子街96號4樓</text:p>
          </table:table-cell>
          <table:table-cell table:style-name="表格1.B5" office:value-type="string">
            <text:p text:style-name="P10">2280</text:p>
          </table:table-cell>
          <table:table-cell table:style-name="表格1.I5" office:value-type="string">
            <text:p text:style-name="P22">●不符合</text:p>
            <text:p text:style-name="P22">1.本體未標示商品名稱及型號、總額定消耗電功率、製造年份及製造號碼、原產地。</text:p>
            <text:p text:style-name="P23">2.<text:span text:style-name="T31">未標示國外製造商或國外委製商之外文名稱。</text:span></text:p>
          </table:table-cell>
          <table:table-cell table:style-name="表格1.J5" office:value-type="string">
            <text:p text:style-name="P71" loext:marker-style-name="T11"><text:span text:style-name="T10">總評: ○</text:span></text:p>
            <text:p text:style-name="P71" loext:marker-style-name="T11"><text:span text:style-name="T10">○溫升</text:span></text:p>
            <text:p text:style-name="P71" loext:marker-style-name="T11"><text:span text:style-name="T10">○漏電流及絕緣耐電壓</text:span></text:p>
            <text:p text:style-name="P71" loext:marker-style-name="T11"><text:span text:style-name="T10">○異常操作</text:span></text:p>
            <text:p text:style-name="P72" loext:marker-style-name="T11"><text:span text:style-name="T10">○構造檢</text:span></text:p>
            <text:p text:style-name="P72" loext:marker-style-name="T11"><text:span text:style-name="T10">○電磁相容性</text:span></text:p>
          </table:table-cell>
        </table:table-row>
      </table:table>
      <text:p text:style-name="P34"/>
      <text:p text:style-name="P34"/>
      <text:p text:style-name="P34"/>
      <text:p text:style-name="P30">符號「●」表示不符合規定；「○」則表示符合規定。</text:p>
      <text:p text:style-name="P30">備註：</text:p>
      <text:p text:style-name="P36"><text:soft-page-break/><text:span text:style-name="T3"><text:s text:c="4"/></text:span><text:span text:style-name="T18">1.</text:span><text:span text:style-name="T16">品質檢測：</text:span><text:span text:style-name="T1">依據CNS 60335-1(103年版)</text:span><text:span text:style-name="T2">進行品質項目檢測，</text:span><text:span text:style-name="T16">主要項目如下：</text:span></text:p>
      <text:p text:style-name="P52" loext:marker-style-name="T19"><text:span text:style-name="T16">(1)「溫升」主要為確認洗臉機於正常使用時，其重要零組件及電器表面的溫度上升不超過標準規定值，以避免過熱造成危險。</text:span><text:span text:style-name="T16"/></text:p>
      <text:p text:style-name="P52" loext:marker-style-name="T19"><text:span text:style-name="T16">(2)「</text:span><text:span text:style-name="T1">漏電流及</text:span><text:span text:style-name="T16">絕緣耐電壓」主要為檢測洗臉機如遇過電壓，其絕緣保護是否被破壞或擊穿，以避免發生觸電或短路引起火災危險。</text:span></text:p>
      <text:p text:style-name="P53" loext:marker-style-name="T19"><text:span text:style-name="T16">(3)「異常操作」主要為模擬在洗臉機故障或可預期的使用者疏忽等不正常使用情況下，是否具有足夠的保護，不致造成危害。</text:span><text:span text:style-name="T16"/></text:p>
      <text:p text:style-name="P54" loext:marker-style-name="T20"><text:span text:style-name="T16">(4)「構造檢查」主要為檢測洗臉機</text:span><text:span text:style-name="T17">之構造設計上是否符合安全之要求。</text:span></text:p>
      <text:p text:style-name="P54" loext:marker-style-name="T20"><text:span text:style-name="T16">(5)「電磁相容性」主要為檢測洗臉機</text:span><text:span text:style-name="T17">是否易對週邊電氣、電子設備造成干擾，使產生誤動作而造成危害。</text:span></text:p>
      <text:p text:style-name="P67" loext:marker-style-name="T19"><text:span text:style-name="T16">2.標示查核：</text:span><text:span text:style-name="T1">依據</text:span><text:span text:style-name="T16">電器及電子商品標示基準及商品標示法，檢查本體、包裝或中文說明書上應標示之規格及說明等項目，避免使用</text:span></text:p>
      <text:p text:style-name="P68" loext:marker-style-name="T19"><text:span text:style-name="T16"><text:s text:c="11"/>者錯誤使用而影響安全</text:span><text:span text:style-name="T2">，</text:span><text:span text:style-name="T16">主要項目如下：</text:span></text:p>
      <text:p text:style-name="P69" loext:marker-style-name="T19"><text:span text:style-name="T16">(1) 商品名稱及型號。</text:span><text:span text:style-name="T16"/></text:p>
      <text:p text:style-name="P69" loext:marker-style-name="T19"><text:span text:style-name="T16">(2) 額定電壓。</text:span><text:span text:style-name="T16"/></text:p>
      <text:p text:style-name="P69" loext:marker-style-name="T19"><text:span text:style-name="T16">(3) 消耗電功率或額定電流。</text:span><text:span text:style-name="T16"/></text:p>
      <text:p text:style-name="P69" loext:marker-style-name="T19"><text:span text:style-name="T16">(4) 製造年份及製造號碼。</text:span><text:span text:style-name="T16"/></text:p>
      <text:p text:style-name="P69" loext:marker-style-name="T19"><text:span text:style-name="T16">(5) 商品原產地。</text:span><text:span text:style-name="T16"/></text:p>
      <text:p text:style-name="P70" loext:marker-style-name="T19"><text:span text:style-name="T16">(6) 規格。<text:tab/></text:span><text:span text:style-name="T16"/></text:p>
      <text:p text:style-name="P69" loext:marker-style-name="T19"><text:span text:style-name="T16">(7) 使用方法。</text:span><text:span text:style-name="T16"/></text:p>
      <text:p text:style-name="P69" loext:marker-style-name="T19"><text:span text:style-name="T16">(8) 注意事項或警語。</text:span><text:span text:style-name="T16"/></text:p>
      <text:p text:style-name="P69" loext:marker-style-name="T19"><text:span text:style-name="T16">(9) 製造或委製廠商名稱、地址及電話。屬進口商品者，應標示製造或委製廠商名稱，及進口、代理或經銷廠商名稱、地址及電話。</text:span><text:span text:style-name="T16"/></text:p>
      <text:p text:style-name="P55" loext:marker-style-name="T19"><text:span text:style-name="T16">3.本次檢驗件數共10件，檢測結果為：</text:span><text:span text:style-name="T16"/></text:p>
      <text:p text:style-name="P56" loext:marker-style-name="T19"><text:span text:style-name="T16">(1) 品質檢測：</text:span><text:span text:style-name="T16"/></text:p>
      <text:p text:style-name="P57" loext:marker-style-name="T19"><text:span text:style-name="T16">A.「溫升」全數符合規定。</text:span><text:span text:style-name="T16"/></text:p>
      <text:p text:style-name="P57" loext:marker-style-name="T19"><text:span text:style-name="T16">B.「漏電流及絕緣耐電壓」全數符合規定。</text:span></text:p>
      <text:p text:style-name="P57" loext:marker-style-name="T19"><text:span text:style-name="T16">C.「異常操作」全數符合規定。</text:span><text:span text:style-name="T16"/></text:p>
      <text:p text:style-name="P57" loext:marker-style-name="T19"><text:span text:style-name="T16">D.「構造檢查」全數符合規定。</text:span><text:span text:style-name="T16"/></text:p>
      <text:p text:style-name="P57" loext:marker-style-name="T23"><text:span text:style-name="T16">E.「電磁相容性」全數符合規定。</text:span><text:span text:style-name="T16"/></text:p>
      <text:p text:style-name="P56" loext:marker-style-name="T23"><text:span text:style-name="T16">(2) 標示查核：全數不符合規定（</text:span><text:span text:style-name="T1">項次1-10</text:span><text:span text:style-name="T16">)。</text:span></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roman" style:font-pitch="variable"/>
    <style:font-face style:name="????, PMingLiU1" svg:font-family="'????, PMingLiU'"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xl28" style:family="paragraph" style:parent-style-name="Standard">
      <style:paragraph-properties fo:margin-top="0.176cm" fo:margin-bottom="0.176cm" style:contextual-spacing="false"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font-size="10pt" style:font-name-asian="標楷體1" style:font-family-asian="標楷體" style:font-family-generic-asian="scri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style:font-name-asian="????, PMingLiU" style:font-family-asian="'????, PMingLiU'"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Text_20_body_20__28_user_29_">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 PMingLiU" style:font-family-asian="'????, PMingLiU'" style:font-family-generic-asian="roman" style:font-pitch-asian="variable" style:font-name-complex="Mangal" style:font-family-complex="Mangal" style:font-family-generic-complex="roman" style:font-pitch-complex="variable" style:font-size-complex="10.5pt" style:language-complex="ar" style:country-complex="SA"/>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1"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ff"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lrzxr_20_zdqrlf_20_kno-fv" style:display-name="lrzxr zdqrlf kno-fv" style:family="text" style:parent-style-name="預設段落字型"/>
    <style:style style:name="ya-q-full-text_20_wow-bw" style:display-name="ya-q-full-text wow-bw" style:family="text" style:parent-style-name="預設段落字型"/>
    <style:style style:name="Default_20_Paragraph_20_Font" style:display-name="Default Paragraph Font" style:family="text"/>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2pt" style:font-name-asian="????, PMingLiU1" style:font-family-asian="'????, 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bc_ÐÃD_20_1_20__a6_r_a4__b8_" style:display-name="¼ÐÃD 1 ¦r¤¸" style:family="text" style:parent-style-name="Default_20_Paragraph_20_Font">
      <style:text-properties style:font-name="????, PMingLiU" fo:font-family="'????, PMingLiU'" style:font-family-generic="roman" style:font-pitch="variable" fo:font-weight="bold" style:font-name-asian="????, PMingLiU1" style:font-family-asian="'????, PMingLiU'" style:font-family-generic-asian="system" style:font-pitch-asian="variable" style:font-weight-asian="bold" style:font-name-complex="????, PMingLiU1" style:font-family-complex="'????, PMingLiU'" style:font-family-generic-complex="system" style:font-pitch-complex="variable"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4.348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nothing" fo:text-indent="-0.847cm" fo:margin-left="5.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6.25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4.348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6.25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75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共7頁第<text:page-number text:select-page="current">5</text:page-number>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項次</dc:title>
    <dc:subject/>
    <meta:keyword/>
    <meta:initial-creator>b122706674</meta:initial-creator>
    <meta:creation-date>2023-08-08T16:26:00</meta:creation-date>
    <dc:date>2023-12-07T11:46:20.209000000</dc:date>
    <meta:print-date>2023-12-07T11:41:00.513000000</meta:print-date>
    <meta:editing-cycles>82</meta:editing-cycles>
    <meta:editing-duration>PT16H28M17S</meta:editing-duration>
    <meta:generator>LibreOffice/7.5.6.2$Windows_X86_64 LibreOffice_project/f654817fb68d6d4600d7d2f6b647e47729f55f15</meta:generator>
    <meta:document-statistic meta:table-count="1" meta:image-count="0" meta:object-count="0" meta:page-count="5" meta:paragraph-count="276" meta:word-count="2598" meta:character-count="3830" meta:non-whitespace-character-count="3768"/>
  </office:meta>
</office:document-meta>
</file>