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642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4.625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0.492cm"/>
    </style:style>
    <style:style style:name="表格1.G" style:family="table-column">
      <style:table-column-properties style:column-width="5.398cm"/>
    </style:style>
    <style:style style:name="表格1.1" style:family="table-row">
      <style:table-row-properties style:min-row-height="1.31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35cm" fo:keep-together="auto"/>
    </style:style>
    <style:style style:name="表格1.3" style:family="table-row">
      <style:table-row-properties style:min-row-height="1.468cm" fo:keep-together="auto"/>
    </style:style>
    <style:style style:name="表格1.4" style:family="table-row">
      <style:table-row-properties style:min-row-height="2.02cm" fo:keep-together="auto"/>
    </style:style>
    <style:style style:name="表格1.5" style:family="table-row">
      <style:table-row-properties style:min-row-height="1.695cm" fo:keep-together="auto"/>
    </style:style>
    <style:style style:name="表格1.8" style:family="table-row">
      <style:table-row-properties style:min-row-height="4.835cm" fo:keep-together="auto"/>
    </style:style>
    <style:style style:name="表格1.9" style:family="table-row">
      <style:table-row-properties style:min-row-height="1.983cm" fo:keep-together="auto"/>
    </style:style>
    <style:style style:name="表格1.10" style:family="table-row">
      <style:table-row-properties style:min-row-height="2.422cm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859cm" fo:keep-together="auto"/>
    </style:style>
    <style:style style:name="P1" style:family="paragraph" style:parent-style-name="Header">
      <style:paragraph-properties fo:text-align="end" style:justify-single-word="false"/>
      <style:text-properties fo:color="#d9d9d9" loext:opacity="1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385cm" fo:margin-right="0.064cm" fo:line-height="0.882cm" fo:text-align="center" style:justify-single-word="false" fo:text-indent="-0.3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.683cm" fo:margin-right="0cm" fo:line-height="0.564cm" fo:text-indent="-0.683cm" style:auto-text-indent="false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margin-left="0.386cm" fo:margin-right="0.064cm" fo:line-height="0.882cm" fo:text-align="center" style:justify-single-word="false" fo:text-indent="-0.386cm" style:auto-text-indent="false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9" style:family="paragraph" style:parent-style-name="Heading_20_1">
      <style:text-properties fo:color="#ff0000" loext:opacity="100%" fo:font-size="16pt" fo:letter-spacing="0.035cm" style:font-size-asian="16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564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6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fo:color="#0000ff" loext:opacity="100%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經濟部標準檢驗局高雄分局標售案投標單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1">案 <text:s/>號</text:span><text:span text:style-name="T1"/></text:p>
          </table:table-cell>
          <table:table-cell table:style-name="表格1.A1" table:number-columns-spanned="6" office:value-type="string">
            <text:h text:style-name="P19" text:outline-level="1">1139000111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0">投標人(自然人姓名或法人/公司名稱)</text:p>
          </table:table-cell>
          <table:table-cell table:style-name="表格1.A1" office:value-type="string">
            <text:p text:style-name="P4"/>
          </table:table-cell>
          <table:table-cell table:style-name="表格1.A1" table:number-rows-spanned="2" table:number-columns-spanned="3" office:value-type="string">
            <text:p text:style-name="P22">簽章</text:p>
            <text:p text:style-name="P25">(自然人請蓋私章或簽名，法人或公司請蓋大小章)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1" office:value-type="string">
            <text:p text:style-name="P15"><text:span text:style-name="T1">法人/公司負責人</text:span><text:span text:style-name="T4">(自然人免填)</text:span></text:p>
          </table:table-cell>
          <table:table-cell table:style-name="表格1.A1" office:value-type="string">
            <text:p text:style-name="P4"/>
          </table:table-cell>
          <table:covered-table-cell table:style-name="表格1.A1"/>
          <table:covered-table-cell/>
          <table:covered-table-cell/>
          <table:covered-table-cell table:style-name="表格1.A1"/>
          <table:covered-table-cell/>
        </table:table-row>
        <table:table-row table:style-name="表格1.4">
          <table:table-cell table:style-name="表格1.A1" office:value-type="string">
            <text:p text:style-name="P7">身分證號碼或法人/公司統編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6">聯絡</text:p>
            <text:p text:style-name="P6">電話<text:span text:style-name="T1"/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5">地 <text:s/>址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郵件資料收件代理人姓名<text:span text:style-name="T1"/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8">住址及電話<text:span text:style-name="T1"/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標 的 物<text:span text:style-name="T1"/></text:p>
          </table:table-cell>
          <table:table-cell table:style-name="表格1.A1" table:number-columns-spanned="6" office:value-type="string">
            <text:p text:style-name="P16"><text:span text:style-name="T5">「113年報廢財產、非消耗品及檢試驗完成後樣品壹批」</text:span></text:p>
            <text:p text:style-name="P9">全數承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投標金額</text:p>
          </table:table-cell>
          <table:table-cell table:style-name="表格1.A1" table:number-columns-spanned="6" office:value-type="string">
            <text:p text:style-name="P8">新臺幣 <text:s text:c="3"/>拾 <text:s text:c="3"/>萬 <text:s text:c="3"/>仟 <text:s text:c="3"/>佰 <text:s text:c="3"/>拾 <text:s text:c="3"/>元整</text:p>
            <text:p text:style-name="P8"/>
            <text:p text:style-name="P12">註：<text:span text:style-name="T2"/></text:p>
            <text:p text:style-name="P14"><text:span text:style-name="T2">1.</text:span><text:span text:style-name="T3">投標金額請以中文大寫：零、壹、貳、參、肆、伍、陸、柒、捌、玖等字書寫，如有塗改，請簽章</text:span><text:span text:style-name="T2">。</text:span></text:p>
            <text:p text:style-name="P14"><text:span text:style-name="T2">2.</text:span><text:span text:style-name="T3">有關清運搬除之人力及所需設備等由廠商自行負責，不得加收額外搬運及清理費用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承諾事項<text:span text:style-name="T1"/></text:p>
          </table:table-cell>
          <table:table-cell table:style-name="表格1.A1" table:number-columns-spanned="6" office:value-type="string">
            <text:p text:style-name="P7">本人願出上開金額承購上列標的物，一切手續悉願依照標售公告及投標須知辦理。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0">附件<text:span text:style-name="T1"/></text:p>
          </table:table-cell>
          <table:table-cell table:style-name="表格1.B10" table:number-columns-spanned="6" office:value-type="string">
            <text:p text:style-name="P7">附保證金新臺幣 <text:s text:c="7"/>元之票據乙紙</text:p>
            <text:p text:style-name="P7"/>
            <text:p text:style-name="P7">（票據開立單位： <text:s text:c="15"/>票號： <text:s text:c="14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投標日期<text:span text:style-name="T1"/></text:p>
          </table:table-cell>
          <table:table-cell table:style-name="表格1.A1" office:value-type="string">
            <text:p text:style-name="P5"><text:s text:c="2"/>年 <text:s/>月 <text:s/>日<text:span text:style-name="T1"/></text:p>
          </table:table-cell>
          <table:table-cell table:style-name="表格1.A1" table:number-columns-spanned="4" office:value-type="string">
            <text:p text:style-name="P7">領回投標保證金票據簽章<text:span text:style-name="T1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ff" loext:opacity="100%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color="#d9d9d9" loext:opacity="100%"/>
    </style:style>
    <style:page-layout style:name="Mpm1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文件編號：5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濟部標準檢驗局高雄分局標售奉准報廢財產投標單</dc:title>
    <dc:subject/>
    <meta:keyword/>
    <meta:initial-creator>NS</meta:initial-creator>
    <meta:creation-date>2008-03-26T14:18:00</meta:creation-date>
    <dc:date>2024-04-03T15:54:49.380000000</dc:date>
    <meta:print-date>2022-02-10T16:01:00</meta:print-date>
    <meta:editing-cycles>109</meta:editing-cycles>
    <meta:editing-duration>PT3H41M8S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30" meta:word-count="335" meta:character-count="423" meta:non-whitespace-character-count="348"/>
  </office:meta>
</office:document-meta>
</file>