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paragraph-properties fo:margin-right="0cm" fo:line-height="200%" fo:text-indent="1.693cm" style:auto-text-indent="false"/>
      <style:text-properties fo:font-size="14pt" style:font-size-asian="14pt"/>
    </style:style>
    <style:style style:name="P4" style:family="paragraph" style:parent-style-name="Standard">
      <style:paragraph-properties fo:margin-right="0cm" fo:line-height="200%" fo:text-indent="1.058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200%"/>
      <style:text-properties fo:font-size="14pt" style:font-name-asian="標楷體" style:font-size-asian="14pt"/>
    </style:style>
    <style:style style:name="P6" style:family="paragraph" style:parent-style-name="Standard">
      <style:paragraph-properties fo:margin-right="0cm" fo:line-height="200%" fo:text-indent="7.408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200%"/>
      <style:text-properties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9" style:family="paragraph" style:parent-style-name="Standard">
      <style:paragraph-properties fo:margin-right="0cm" fo:line-height="200%" fo:text-indent="1.058cm" style:auto-text-indent="false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language-asian="zh" style:country-asian="HK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 style:font-weight-complex="bold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fo:color="#d9d9d9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委</text:span><text:span text:style-name="T1"> <text:s text:c="3"/></text:span><text:span text:style-name="T2">託</text:span><text:span text:style-name="T1"> <text:s text:c="3"/></text:span><text:span text:style-name="T2">書</text:span></text:p>
      <text:p text:style-name="P8"><text:span text:style-name="T2"/></text:p>
      <text:p text:style-name="P9"><text:span text:style-name="T4">茲委託</text:span><text:span text:style-name="T6">下列人員(被委託人) </text:span><text:span text:style-name="T7"><text:s text:c="8"/></text:span><text:span text:style-name="T4"><text:s/>代表本</text:span><text:span text:style-name="T5">人(本</text:span><text:span text:style-name="T4">法人</text:span><text:span text:style-name="T5">或</text:span><text:span text:style-name="T4">公司) </text:span><text:span text:style-name="T8"><text:s text:c="19"/></text:span><text:span text:style-name="T4"><text:s text:c="3"/>出席貴分局標售案有關會議，該員所做之任何承諾或簽認事項直接對本</text:span><text:span text:style-name="T5">人(本</text:span><text:span text:style-name="T4">法人</text:span><text:span text:style-name="T5">或</text:span><text:span text:style-name="T4">公司)發生效力，本</text:span><text:span text:style-name="T5">人(本</text:span><text:span text:style-name="T4">法人</text:span><text:span text:style-name="T5">或</text:span><text:span text:style-name="T4">公司)確認被委託人之下列簽樣真實無誤。</text:span></text:p>
      <text:p text:style-name="P4"/>
      <text:p text:style-name="P9"><text:span text:style-name="T6">被委託人之簽樣、蓋章</text:span><text:span text:style-name="T4">：</text:span></text:p>
      <text:p text:style-name="P4"/>
      <text:p text:style-name="P5">請惠予核備。</text:p>
      <text:p text:style-name="P3"><text:span text:style-name="T2">此</text:span><text:span text:style-name="T1"> <text:s text:c="4"/></text:span><text:span text:style-name="T2">致</text:span></text:p>
      <text:p text:style-name="P7">經濟部標準檢驗局高雄分局</text:p>
      <text:p text:style-name="P7"/>
      <text:p text:style-name="P10"><text:span text:style-name="T6">委託人姓名或法人、公司名稱(蓋章)</text:span><text:span text:style-name="T4">：</text:span></text:p>
      <text:p text:style-name="P6"/>
      <text:p text:style-name="P6"/>
      <text:p text:style-name="P10"><text:span text:style-name="T6">委託法人</text:span><text:span text:style-name="T11">、</text:span><text:span text:style-name="T6">公司負責人(蓋章)</text:span><text:span text:style-name="T4">：</text:span></text:p>
      <text:p text:style-name="P6"/>
      <text:p text:style-name="P6"/>
      <text:p text:style-name="P10"><text:span text:style-name="T4">（須與投標單</text:span><text:span text:style-name="T5">用印</text:span><text:span text:style-name="T4">相同）</text:span></text:p>
      <text:p text:style-name="P10"><text:span text:style-name="T4"/></text:p>
      <text:p text:style-name="P11"><text:span text:style-name="T9">中</text:span><text:span text:style-name="T10"> <text:s text:c="6"/></text:span><text:span text:style-name="T9">華</text:span><text:span text:style-name="T10"> <text:s text:c="6"/></text:span><text:span text:style-name="T9">民</text:span><text:span text:style-name="T10"> <text:s text:c="6"/></text:span><text:span text:style-name="T9">國</text:span><text:span text:style-name="T10"> <text:s text:c="15"/></text:span><text:span text:style-name="T9">年</text:span><text:span text:style-name="T10"> <text:s text:c="15"/></text:span><text:span text:style-name="T9">月</text:span><text:span text:style-name="T10"> <text:s text:c="15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d9d9d9" loext:opacity="100%"/>
    </style:style>
    <style:page-layout style:name="Mpm1">
      <style:page-layout-properties fo:page-width="21.001cm" fo:page-height="29.7cm" style:num-format="1" style:print-orientation="portrait" fo:margin-top="1.5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文件編號：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授    權    書</dc:title>
    <dc:subject/>
    <meta:keyword/>
    <dc:description/>
    <meta:initial-creator>7052</meta:initial-creator>
    <meta:creation-date>2008-03-26T14:22:00</meta:creation-date>
    <dc:date>2024-04-03T15:35:21.874000000</dc:date>
    <meta:print-date>2007-05-02T10:17:00</meta:print-date>
    <meta:editing-cycles>25</meta:editing-cycles>
    <meta:editing-duration>PT26M49S</meta:editing-duration>
    <meta:document-statistic meta:table-count="0" meta:image-count="0" meta:object-count="0" meta:page-count="1" meta:paragraph-count="11" meta:word-count="187" meta:character-count="302" meta:non-whitespace-character-count="187"/>
    <meta:generator>LibreOffice/7.6.5.2$Windows_X86_64 LibreOffice_project/38d5f62f85355c192ef5f1dd47c5c0c0c6d6598b</meta:generator>
  </office:meta>
</office:document-meta>
</file>