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paragraph-properties fo:line-height="0.917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line-height="0.917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cm" fo:margin-right="0cm" fo:line-height="0.917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0cm" fo:margin-right="0cm" fo:line-height="0.917cm" fo:text-align="justify" style:justify-single-word="false" fo:text-indent="0.988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line-height="0.917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">
      <style:paragraph-properties fo:margin-left="0cm" fo:margin-right="0cm" fo:line-height="0.917cm" fo:text-align="justify" style:justify-single-word="false" fo:orphans="0" fo:widows="0" fo:text-indent="0.988cm" style:auto-text-indent="false" style:page-number="auto" style:writing-mode="lr-tb"/>
    </style:style>
    <style:style style:name="P9" style:family="paragraph" style:parent-style-name="Standard" style:master-page-name="">
      <style:paragraph-properties fo:margin-left="0cm" fo:margin-right="0cm" fo:line-height="0.917cm" fo:text-align="justify" style:justify-single-word="false" fo:orphans="0" fo:widows="0" fo:text-indent="0.988cm" style:auto-text-indent="false" style:page-number="auto" style:writing-mode="lr-tb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margin-left="0.593cm" fo:margin-right="0cm" fo:line-height="0.917cm" fo:text-align="justify" style:justify-single-word="false" fo:text-indent="-0.593cm" style:auto-text-indent="false"/>
    </style:style>
    <style:style style:name="P11" style:family="paragraph" style:parent-style-name="Standard">
      <style:paragraph-properties fo:margin-top="0.159cm" fo:margin-bottom="0cm" fo:line-height="0.917cm" fo:text-align="justify" style:justify-single-word="false"/>
    </style:style>
    <style:style style:name="P12" style:family="paragraph" style:parent-style-name="Standard">
      <style:paragraph-properties fo:margin-top="0.159cm" fo:margin-bottom="0cm" fo:line-height="0.917cm" fo:text-align="justify" style:justify-single-wor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margin-top="0.159cm" fo:margin-bottom="0cm" fo:line-height="0.917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1.554cm" fo:margin-right="0cm" fo:line-height="0.917cm" fo:text-align="justify" style:justify-single-word="false" fo:text-indent="-0.568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清單段落" style:list-style-name="WW8Num1">
      <style:paragraph-properties fo:line-height="0.917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8" style:family="paragraph" style:parent-style-name="清單段落" style:list-style-name="WW8Num1">
      <style:paragraph-properties fo:margin-left="0.63cm" fo:margin-right="0cm" fo:line-height="0.917cm" fo:text-align="justify" style:justify-single-word="false" fo:text-indent="-0.63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9" style:family="paragraph" style:parent-style-name="清單段落" style:list-style-name="WW8Num1">
      <style:paragraph-properties fo:margin-left="0.63cm" fo:margin-right="0cm" fo:margin-top="0.318cm" fo:margin-bottom="0cm" fo:line-height="0.917cm" fo:text-align="justify" style:justify-single-word="false" fo:text-indent="-0.63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weight="bold" style:font-name-asian="標楷體" style:font-weight-asian="bold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font-size="11pt" style:font-name-asian="標楷體" style:font-size-asian="11pt" style:font-name-complex="標楷體" style:font-size-complex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兒童自行</text:span><text:span text:style-name="T1">車商品</text:span><text:span text:style-name="T1">中文說明書</text:span><text:span text:style-name="T1">範例</text:span></text:p>
      <text:p text:style-name="P4"><text:span text:style-name="T5">每輛童車應附有一套中文說明書，內容應包含下列各項。</text:span></text:p>
      <text:list xml:id="list3595061541799764674" text:style-name="WW8Num1">
        <text:list-item>
          <text:p text:style-name="P18">騎乘前之準備：說明怎樣調節座墊高度和手把，使其適合於兒童騎乘。</text:p>
        </text:list-item>
      </text:list>
      <text:p text:style-name="P2">例如：</text:p>
      <text:p text:style-name="P9">座墊和車手把之調整：為保護兒童騎乘時之安全及舒適，調整座墊和車手把高度時，不可超過安全標準線之記號，以免發生危險。</text:p>
      <text:p text:style-name="P10"><text:span text:style-name="T5">(1)</text:span><text:span text:style-name="T5">座墊高度</text:span><text:span text:style-name="T5">調整：乘騎者跨站在座墊上(足底著地為宜)</text:span><text:span text:style-name="T10">，再調</text:span><text:span text:style-name="T5">整</text:span><text:span text:style-name="T10">座墊至適當之高度後，旋緊固緊其之螺絲並上下、左右轉動，以確保座墊及座管沒有鬆動，並確認安全標準線之</text:span><text:span text:style-name="T5">記號</text:span><text:span text:style-name="T10">沒有外露。</text:span></text:p>
      <text:p text:style-name="P10"><text:span text:style-name="T5">(2)車手把之調整：</text:span><text:span text:style-name="T10">依個人習慣調整手把位置即可(但不可超過安全標準線之記號)。騎乘者之雙手握著車手握把時，身體以不傾斜為宜。</text:span></text:p>
      <text:list xml:id="list31468870" text:continue-numbering="true" text:style-name="WW8Num1">
        <text:list-item>
          <text:p text:style-name="P19">警告標示應予以說明。</text:p>
        </text:list-item>
      </text:list>
      <text:p text:style-name="P2">例如：</text:p>
      <text:p text:style-name="P10"><text:span text:style-name="T5">(1)</text:span><text:span text:style-name="T10">騎乘前請先檢查自行車各部位，如座墊高度及手把豎桿有無鬆脫或超出安全標準線，胎壓、煞車及其他零件是否鬆脫或損毀。</text:span></text:p>
      <text:p text:style-name="P10"><text:span text:style-name="T5">(2)</text:span><text:span text:style-name="T10">請勿自行更換零組件，以避免使用時發生危險。並依照使用說明書之建議，維護及保養零組件。</text:span></text:p>
      <text:p text:style-name="P10"><text:span text:style-name="T5">(3)</text:span><text:span text:style-name="T10">選擇適合</text:span><text:span text:style-name="T5">乘騎者</text:span><text:span text:style-name="T10">尺寸之兒童自行車。請勿進行雙人(以上)乘載，以免發生危險。</text:span></text:p>
      <text:p text:style-name="P1"><text:span text:style-name="T5">(4)不可在斜坡騎乘。</text:span></text:p>
      <text:p text:style-name="P1"><text:span text:style-name="T5">(5)使用時，請家長及大人在旁陪同。</text:span></text:p>
      <text:p text:style-name="P2"/>
      <text:p text:style-name="P2"/>
      <text:p text:style-name="P2"/>
      <text:list xml:id="list31477356" text:continue-numbering="true" text:style-name="WW8Num1">
        <text:list-item>
          <text:p text:style-name="P17">說明將手把、車手把立管、座墊、座管及車輪的固緊件，旋緊之方法。</text:p>
        </text:list-item>
      </text:list>
      <text:p text:style-name="P2">例如：</text:p>
      <text:p text:style-name="P10"><text:span text:style-name="T5">(1)手把：</text:span><text:span text:style-name="T10">將手把橫桿調整成與車身成90°後，在將引上棒螺絲確實鎖緊，使其上、下、左、右加壓均不能轉動。</text:span></text:p>
      <text:p text:style-name="P10"><text:span text:style-name="T5">(2)</text:span><text:span text:style-name="T10">車手把立管</text:span><text:span text:style-name="T5">：使用開口扳手或內六角扳手等工具，以順時鐘方向使力鎖緊</text:span><text:span text:style-name="T10">車手把立管螺絲。而逆</text:span><text:span text:style-name="T5">時鐘方向使力，則為鬆開。</text:span></text:p>
      <text:p text:style-name="P10"><text:span text:style-name="T5">(3)</text:span><text:span text:style-name="T10">座墊：將座墊束螺絲以</text:span><text:span text:style-name="T5">開口扳手或內六角扳手等工具，以</text:span><text:span text:style-name="T10">逆</text:span><text:span text:style-name="T5">時鐘方向使力</text:span><text:span text:style-name="T10">鬆開，調整座墊束在鋼線之中間部份，座墊微向上翹再將座墊束螺絲以</text:span><text:span text:style-name="T5">開口扳手或內六角扳手等工具，順時鐘方向使力</text:span><text:span text:style-name="T10">鎖緊。</text:span></text:p>
      <text:p text:style-name="P10"><text:span text:style-name="T5">(4)座管：</text:span><text:span text:style-name="T10">使用</text:span><text:span text:style-name="T5">開口扳手或內六角扳手等工具，以</text:span><text:span text:style-name="T10">逆</text:span><text:span text:style-name="T5">時鐘方向使力</text:span><text:span text:style-name="T10">鬆開座管螺絲後，調整座管至適當高度(不可超過安全標準線之記號)，再以</text:span><text:span text:style-name="T5">開口扳手或內六角扳手等工具，以</text:span><text:span text:style-name="T10">順</text:span><text:span text:style-name="T5">時鐘方向使力鎖緊</text:span><text:span text:style-name="T10">座管螺絲，並將座墊上下、左右轉動，以確保座墊及座管沒有鬆動。</text:span></text:p>
      <text:p text:style-name="P10"><text:span text:style-name="T5">(5)車輪：使用開口扳手或內六角扳手等工具，以順時鐘方向使力鎖緊</text:span><text:span text:style-name="T10">螺絲。而逆</text:span><text:span text:style-name="T5">時鐘方向使力，則為鬆開。</text:span></text:p>
      <text:list xml:id="list31473741" text:continue-numbering="true" text:style-name="WW8Num1">
        <text:list-item>
          <text:p text:style-name="P19">潤滑：潤滑部位、周期及推薦潤滑用油。</text:p>
        </text:list-item>
      </text:list>
      <text:p text:style-name="P2"><text:soft-page-break/>例如：</text:p>
      <text:p text:style-name="P5"><text:span text:style-name="T5">新車於初購時於鏈條及齒輪等運轉部位，應塗抹專用黃油潤滑，並於購車後2個月時進行第二次潤滑保養，其後每3個月進行潤滑保養。</text:span></text:p>
      <text:p text:style-name="P10"><text:span text:style-name="T5">(1)車輪轉動時若花鼓有怪聲音(無雜物感)，請塗抹專用黃油</text:span><text:span text:style-name="T10">。</text:span></text:p>
      <text:p text:style-name="P10"><text:span text:style-name="T5">(2)</text:span><text:span text:style-name="T10">鏈條生鏽時，</text:span><text:span text:style-name="T5">請塗抹專用黃油或更換新的</text:span><text:span text:style-name="T10">鏈條</text:span><text:span text:style-name="T5">。</text:span></text:p>
      <text:p text:style-name="P2"/>
      <text:list xml:id="list31472936" text:continue-numbering="true" text:style-name="WW8Num1">
        <text:list-item>
          <text:p text:style-name="P17">說明調節鏈條或其他驅動機構之方法。</text:p>
        </text:list-item>
      </text:list>
      <text:p text:style-name="P1"><text:span text:style-name="T3">(1)</text:span><text:span text:style-name="T3">煞車調整及煞車皮更換之建議。</text:span></text:p>
      <text:p text:style-name="P2">例如：</text:p>
      <text:p text:style-name="P5"><text:span text:style-name="T10">將煞車皮壓緊夾住車圈，再將鎖緊螺帽鬆開，旋轉調整螺絲，調整煞車皮與車圈間隔在</text:span><text:span text:style-name="T5">2 cm </text:span><text:span text:style-name="T10">左右，然後再將鎖緊螺帽鎖緊。而當煞車皮之表面刻痕磨平時，即應更換。</text:span></text:p>
      <text:p text:style-name="P11"><text:span text:style-name="T3">(2)</text:span><text:span text:style-name="T3">變速器之調整。</text:span></text:p>
      <text:p text:style-name="P2">例如：</text:p>
      <text:p text:style-name="P7">當童車具有變速器時，則須有變速器調整之說明。</text:p>
      <text:p text:style-name="P11"><text:span text:style-name="T3">(3)</text:span><text:span text:style-name="T3">輔助輪之安裝、調整及拆卸。</text:span></text:p>
      <text:p text:style-name="P2">例如：</text:p>
      <text:p text:style-name="P8"><text:span text:style-name="T10">將輔助輪插入固定具內，在車輛為垂直狀態下，調節輔助輪離地面約在</text:span><text:span text:style-name="T5">1~2 cm </text:span><text:span text:style-name="T10">時，</text:span><text:span text:style-name="T5">使用開口扳手或內六角扳手等工具，以順時鐘方向使力鎖緊</text:span><text:span text:style-name="T10">螺絲。而</text:span><text:span text:style-name="T10">拆卸</text:span><text:span text:style-name="T10">輔助輪</text:span><text:span text:style-name="T5">時，則以</text:span><text:span text:style-name="T10">逆</text:span><text:span text:style-name="T5">時鐘方向使力鬆開</text:span><text:span text:style-name="T10">螺絲。</text:span></text:p>
      <text:p text:style-name="P11"><text:span text:style-name="T3">(4)</text:span><text:span text:style-name="T3">常用配件：外內胎與煞車夾器調整。</text:span></text:p>
      <text:p text:style-name="P2">例如：</text:p>
      <text:p text:style-name="P5"><text:span text:style-name="T5">外內胎</text:span><text:span text:style-name="T5">：當</text:span><text:span text:style-name="T10">外胎花紋磨平時應立即更換外胎；而內胎充氣後便洩氣，則應立即更換內胎；輪胎打氣時之氣壓，為外胎表面標記之製造廠商推薦最大充氣壓力值，而如果輪胎氣壓超過製造廠商推薦最大充氣壓力值時，可將手指往氣口內之氣壓閥內壓，洩氣至廠商推薦最大充氣壓力值後，再蓋上打氣口蓋。</text:span></text:p>
      <text:p text:style-name="P5"><text:span text:style-name="T10">煞車夾器調整</text:span><text:span text:style-name="T10">：</text:span><text:span text:style-name="T10">煞</text:span><text:span text:style-name="T10">車夾器調整時將夾器與</text:span><text:span text:style-name="T10">煞</text:span><text:span text:style-name="T10">車線的固定螺絲鬆開，將夾器的雙邊往內壓，</text:span><text:span text:style-name="T10">煞</text:span><text:span text:style-name="T10">車線往後拉，</text:span><text:span text:style-name="T10">煞</text:span><text:span text:style-name="T10">車皮與輪框調整至適當距離鎖緊即可。</text:span></text:p>
      <text:p text:style-name="P7"/>
      <text:p text:style-name="P2"/>
      <text:p text:style-name="P11"><text:span text:style-name="T3">(5)</text:span><text:span text:style-name="T3">安全騎乘須知：戴上頭盔、定期檢查煞車、輪胎、胎壓及操縱等。</text:span></text:p>
      <text:p text:style-name="P2">例如：</text:p>
      <text:p text:style-name="P6">(a)為了乘車時的安全，請務必配戴安全帽。</text:p>
      <text:p text:style-name="P14"><text:span text:style-name="T5">(b)購車後2個月內，請進行第一次定期檢查及保養，6個月內進行第二次定期檢查及保養，以後每6個月進行定期檢查及保養。</text:span></text:p>
      <text:p text:style-name="P5"><text:span text:style-name="T5">(c)騎乘前請務必進行檢查，如</text:span><text:span text:style-name="T5">煞車、輪胎及胎壓等</text:span><text:span text:style-name="T5">。</text:span></text:p>
      <text:p text:style-name="P6">(d)兒童於騎乘時，請由家長或大人在旁陪同。</text:p>
      <text:p text:style-name="P5"><text:span text:style-name="T5">(e)請指導小朋友用正確之姿勢騎乘。</text:span></text:p>
      <text:p text:style-name="P11"><text:soft-page-break/><text:span text:style-name="T3">(6)</text:span><text:span text:style-name="T3">如提供需自行安裝之零件，則應說明裝配方法。</text:span></text:p>
      <text:p text:style-name="P11"><text:span text:style-name="T3">(7)</text:span><text:span text:style-name="T3">製造廠認為須作說明之其他事項。</text:span>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>以上僅供參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name-asian="標楷體" style:font-size-asian="11pt" style:font-name-complex="標楷體" style:font-size-complex="11pt"/>
    </style:style>
    <style:style style:name="MT2" style:family="text">
      <style:text-properties fo:font-size="11pt" style:font-name-asian="標楷體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635cm" fo:margin-bottom="1.76cm" fo:margin-left="1.773cm" fo:margin-right="1.5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3</text:page-number></text:span><text:span text:style-name="MT1">頁，共</text:span><text:span text:style-name="MT2">4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兒童自行車中文說明書範例</dc:title>
    <dc:subject>兒童自行車中文說明書範例</dc:subject>
    <meta:initial-creator>bsmi</meta:initial-creator>
    <meta:creation-date>2016-02-26T10:49:00</meta:creation-date>
    <dc:date>2016-02-26T11:29:33.61</dc:date>
    <meta:editing-cycles>2</meta:editing-cycles>
    <meta:editing-duration>P15824DT17H31M44S</meta:editing-duration>
    <meta:document-statistic meta:table-count="0" meta:image-count="0" meta:object-count="0" meta:page-count="3" meta:paragraph-count="51" meta:word-count="1653" meta:character-count="1720"/>
    <meta:generator>OpenOffice/4.1.2$Win32 OpenOffice.org_project/412m3$Build-9782</meta:generator>
  </office:meta>
</office:document-meta>
</file>