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Arial" style:font-name-asian="標楷體" style:font-name-complex="Arial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fo:color="#0000ff" style:font-name="Arial" style:font-name-asian="標楷體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rame1" text:anchor-type="char" svg:x="3.163cm" svg:y="0.94cm" svg:width="8.597cm" svg:height="6.692cm" draw:z-index="0"><draw:text-box><text:p text:style-name="Standard"><text:span text:style-name="T1">商品名稱：</text:span><text:span text:style-name="T2">兒童自行車(或童車)</text:span></text:p><text:p text:style-name="Standard"><text:span text:style-name="T1">製造商(或進口商)：</text:span><text:span text:style-name="T2">○○有限公司</text:span></text:p><text:p text:style-name="Standard"><text:span text:style-name="T1">電話：</text:span><text:span text:style-name="T2">○○-○○○○○○○○</text:span></text:p><text:p text:style-name="Standard"><text:span text:style-name="T1">地址：</text:span><text:span text:style-name="T2">○○市○○路○○號</text:span></text:p><text:p text:style-name="Standard"><text:span text:style-name="T1">原產地：</text:span><text:span text:style-name="T2">台灣</text:span></text:p><text:p text:style-name="Standard"><text:span text:style-name="T1">主要成分(或材質)：</text:span><text:span text:style-name="T2">高碳鋼</text:span></text:p><text:p text:style-name="Standard"><text:span text:style-name="T1">尺寸：</text:span><text:span text:style-name="T2">435mm以上或15KG或 16吋等</text:span></text:p><text:p text:style-name="P1">※(座墊最大高度、淨重、容量、數量或度量，五擇一標示)</text:p><text:p text:style-name="Standard"><text:span text:style-name="T1">製造日期：</text:span><text:span text:style-name="T2">100/01/01或2011/01/01</text:span></text:p></draw:text-box></draw:frame>兒童自行車商品中文標示範例</text:p>
      <text:p text:style-name="P2"/>
      <text:p text:style-name="P2"/>
      <text:p text:style-name="P2"/>
      <text:p text:style-name="P2"/>
      <text:p text:style-name="P2"/>
      <text:p text:style-name="P3">※中文標示可依廠商格式大小變動位置或順序，以上僅供參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兒童自行車中文標示範例</dc:title>
    <dc:subject>兒童自行車中文標示範例</dc:subject>
    <meta:initial-creator>bsmi</meta:initial-creator>
    <meta:creation-date>2016-02-26T10:52:00</meta:creation-date>
    <dc:creator>bsmi</dc:creator>
    <dc:date>2016-02-26T10:52:00</dc:date>
    <meta:editing-cycles>2</meta:editing-cycles>
    <meta:editing-duration>PT3M</meta:editing-duration>
    <meta:document-statistic meta:table-count="0" meta:image-count="0" meta:object-count="0" meta:page-count="1" meta:paragraph-count="11" meta:word-count="156" meta:character-count="190"/>
    <meta:generator>OpenOffice/4.1.2$Win32 OpenOffice.org_project/412m3$Build-9782</meta:generator>
  </office:meta>
</office:document-meta>
</file>