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47cm" fo:margin-left="0cm" fo:margin-top="0cm" fo:margin-bottom="0cm" table:align="left" style:writing-mode="lr-tb"/>
    </style:style>
    <style:style style:name="表格1.A" style:family="table-column">
      <style:table-column-properties style:column-width="3.309cm"/>
    </style:style>
    <style:style style:name="表格1.B" style:family="table-column">
      <style:table-column-properties style:column-width="3.306cm"/>
    </style:style>
    <style:style style:name="表格1.C" style:family="table-column">
      <style:table-column-properties style:column-width="3.307cm"/>
    </style:style>
    <style:style style:name="表格1.E" style:family="table-column">
      <style:table-column-properties style:column-width="3.31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6.547cm" fo:margin-left="0cm" fo:margin-top="0cm" fo:margin-bottom="0cm" table:align="left" style:writing-mode="lr-tb"/>
    </style:style>
    <style:style style:name="表格2.A" style:family="table-column">
      <style:table-column-properties style:column-width="3.309cm"/>
    </style:style>
    <style:style style:name="表格2.B" style:family="table-column">
      <style:table-column-properties style:column-width="3.306cm"/>
    </style:style>
    <style:style style:name="表格2.C" style:family="table-column">
      <style:table-column-properties style:column-width="3.307cm"/>
    </style:style>
    <style:style style:name="表格2.E" style:family="table-column">
      <style:table-column-properties style:column-width="3.31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B2" style:family="table-cell">
      <style:table-cell-properties fo:padding-left="0.049cm" fo:padding-right="0.049cm" fo:padding-top="0cm" fo:padding-bottom="0cm" fo:border="0.018cm solid #00000a"/>
    </style:style>
    <style:style style:name="表格3" style:family="table">
      <style:table-properties style:width="14.422cm" fo:margin-top="0cm" fo:margin-bottom="0cm" table:align="center" style:writing-mode="lr-tb"/>
    </style:style>
    <style:style style:name="表格3.A" style:family="table-column">
      <style:table-column-properties style:column-width="6.387cm"/>
    </style:style>
    <style:style style:name="表格3.B" style:family="table-column">
      <style:table-column-properties style:column-width="4.76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18cm solid #00000a"/>
    </style:style>
    <style:style style:name="表格3.2" style:family="table-row">
      <style:table-row-properties style:keep-together="false" fo:keep-together="always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margin-left="0.998cm" fo:margin-right="0cm" style:line-height-at-least="0cm" fo:text-indent="-0.998cm" style:auto-text-indent="false"/>
    </style:style>
    <style:style style:name="P9" style:family="paragraph" style:parent-style-name="Standard">
      <style:paragraph-properties fo:margin-left="0.938cm" fo:margin-right="0cm" style:line-height-at-least="0cm" fo:text-indent="-0.938cm" style:auto-text-indent="false"/>
      <style:text-properties fo:color="#000000" style:font-name="標楷體" fo:font-size="14pt" style:font-name-asian="標楷體1" style:font-size-asian="14pt"/>
    </style:style>
    <style:style style:name="P10" style:family="paragraph" style:parent-style-name="Standard">
      <style:paragraph-properties fo:margin-top="0cm" fo:margin-bottom="0.318cm" fo:line-height="0.635cm"/>
    </style:style>
    <style:style style:name="P11" style:family="paragraph" style:parent-style-name="Standard">
      <style:paragraph-properties fo:margin-top="0cm" fo:margin-bottom="0.318cm" fo:line-height="0.635cm" fo:text-align="center" style:justify-single-word="false"/>
    </style:style>
    <style:style style:name="P12" style:family="paragraph" style:parent-style-name="Standard">
      <style:paragraph-properties fo:margin-top="0cm" fo:margin-bottom="0.318cm" fo:line-height="0.635cm"/>
      <style:text-properties fo:color="#000000" style:font-name="標楷體" fo:font-size="14pt" style:font-name-asian="標楷體1" style:font-size-asian="14pt"/>
    </style:style>
    <style:style style:name="P13" style:family="paragraph" style:parent-style-name="Standard">
      <style:paragraph-properties fo:margin-left="1.221cm" fo:margin-right="0cm" fo:margin-top="0cm" fo:margin-bottom="0.318cm" fo:line-height="0.635cm" fo:text-align="center" style:justify-single-word="false" fo:text-indent="-1.221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1.085cm" fo:margin-right="0cm" fo:margin-top="0cm" fo:margin-bottom="0.318cm" fo:line-height="0.635cm" fo:text-align="center" style:justify-single-word="false" fo:text-indent="-1.08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.949cm" fo:margin-right="0cm" fo:line-height="0.706cm" fo:text-indent="-0.949cm" style:auto-text-indent="false"/>
      <style:text-properties fo:color="#000000"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cm" fo:margin-right="0cm" fo:line-height="75%" fo:text-align="justify" style:justify-single-word="false" fo:text-indent="0.25cm" style:auto-text-indent="false" style:punctuation-wrap="hanging"/>
    </style:style>
    <style:style style:name="P17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8" style:family="paragraph" style:parent-style-name="Text_20_body_20_indent">
      <style:paragraph-properties fo:margin-left="-0.852cm" fo:margin-right="0cm" fo:margin-top="0cm" fo:margin-bottom="0.318cm" fo:line-height="0.741cm" fo:text-align="justify" style:justify-single-word="false" fo:text-indent="-0.494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style:font-name-asian="標楷體1" style:font-size-complex="12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style:font-name="標楷體" fo:font-size="14pt" style:font-name-asian="標楷體1" style:font-size-asian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0" style:family="text">
      <style:text-properties fo:color="#000000" fo:font-size="14pt" style:font-name-asian="標楷體1" style:font-size-asian="14pt"/>
    </style:style>
    <style:style style:name="T11" style:family="text">
      <style:text-properties fo:color="#000000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6" style:family="text">
      <style:text-properties style:font-size-complex="14pt"/>
    </style:style>
    <style:style style:name="T1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3">商品型式分類表</text:span></text:p>
      <text:p text:style-name="P1"><text:span text:style-name="T4">【適用於嬰幼兒學步車商品】</text:span></text:p>
      <text:p text:style-name="P2"/>
      <text:p text:style-name="P5"><text:span text:style-name="T10">填表日期：</text:span><text:span text:style-name="T11"> <text:s text:c="2"/></text:span><text:span text:style-name="T10">年</text:span><text:span text:style-name="T11"> <text:s text:c="2"/></text:span><text:span text:style-name="T10">月</text:span><text:span text:style-name="T11"> <text:s text:c="2"/></text:span><text:span text:style-name="T10">日</text:span></text:p>
      <text:p text:style-name="P4"><text:span text:style-name="T6">申請人：________________________ <text:s/>電話：______________________ <text:s text:c="2"/>地 <text:s/>址：________________________ <text:s/>傳真：______________________</text:span></text:p>
      <text:p text:style-name="P4"><text:span text:style-name="T6">商品資料如下：</text:span></text:p>
      <text:p text:style-name="P4"><text:span text:style-name="T6">一、參考貨品分類號列：</text:span><text:span text:style-name="T8"> <text:s text:c="41"/></text:span></text:p>
      <text:p text:style-name="P4"><text:span text:style-name="T6">二、中文名稱：</text:span><text:span text:style-name="T8"> <text:s text:c="45"/></text:span></text:p>
      <text:p text:style-name="P4"><text:span text:style-name="T6">三、英文名稱：</text:span><text:span text:style-name="T8"> <text:s text:c="45"/></text:span></text:p>
      <text:p text:style-name="P4"><text:span text:style-name="T6">四、國家標準：</text:span><text:span text:style-name="T8"> <text:s text:c="45"/></text:span></text:p>
      <text:p text:style-name="P4"><text:span text:style-name="T6">五、製造國：</text:span><text:span text:style-name="T8"> <text:s text:c="47"/></text:span></text:p>
      <text:p text:style-name="P4"><text:span text:style-name="T6">六、製造廠場：</text:span><text:span text:style-name="T8"> <text:s text:c="45"/></text:span></text:p>
      <text:p text:style-name="P8"><text:span text:style-name="T6">七、型式分類(</text:span><text:span text:style-name="T12">1.同型式：指由同製造國、同製造廠場、同材質及同構造之嬰幼兒學步車商品者。2.主型式：同型式中，車台附屬配件(含玩具)最複雜者為主型式。3.系列型式：主型式以外之其餘不同型式嬰幼兒學步車商品者為系列型式。)</text:span></text:p>
      <text:p text:style-name="P9"/>
      <text:p text:style-name="P10"><text:span text:style-name="T5">主型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11"><text:span text:style-name="T7">商品型式</text:span></text:p>
            <text:p text:style-name="P11"><text:span text:style-name="T1">(X型、環型、可調整高度型、跳躍型或其他型)</text:span></text:p>
          </table:table-cell>
          <table:table-cell table:style-name="表格1.A1" office:value-type="string">
            <text:p text:style-name="P11"><text:span text:style-name="T7">型號</text:span></text:p>
          </table:table-cell>
          <table:table-cell table:style-name="表格1.A1" office:value-type="string">
            <text:p text:style-name="P11"><text:span text:style-name="T7">材質</text:span></text:p>
          </table:table-cell>
          <table:table-cell table:style-name="表格1.A1" office:value-type="string">
            <text:p text:style-name="P11"><text:span text:style-name="T7">規格</text:span></text:p>
          </table:table-cell>
          <table:table-cell table:style-name="表格1.A1" office:value-type="string">
            <text:p text:style-name="P11"><text:span text:style-name="T7">車台附屬配件</text:span>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</table:table>
      <text:p text:style-name="P10"><text:span text:style-name="T5">系列型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11"><text:span text:style-name="T7">系列型式</text:span></text:p>
            <text:p text:style-name="P11"><text:span text:style-name="T7">項次編號</text:span></text:p>
          </table:table-cell>
          <table:table-cell table:style-name="表格2.A1" office:value-type="string">
            <text:p text:style-name="P11"><text:span text:style-name="T7">型號</text:span></text:p>
          </table:table-cell>
          <table:table-cell table:style-name="表格2.A1" office:value-type="string">
            <text:p text:style-name="P11"><text:span text:style-name="T7">材質</text:span></text:p>
          </table:table-cell>
          <table:table-cell table:style-name="表格2.A1" office:value-type="string">
            <text:p text:style-name="P11"><text:span text:style-name="T7">規格</text:span></text:p>
          </table:table-cell>
          <table:table-cell table:style-name="表格2.A1" office:value-type="string">
            <text:p text:style-name="P11"><text:span text:style-name="T7">車台附屬配件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6">1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<text:span text:style-name="T6">2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<text:span text:style-name="T6">3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<text:span text:style-name="T6">4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<text:span text:style-name="T6">5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</table:table>
      <text:p text:style-name="P13"><text:soft-page-break/><text:span text:style-name="T2">申請型式試驗報告技術</text:span><text:span text:style-name="T13">文件檢核表</text:span></text:p>
      <text:p text:style-name="P14"><text:span text:style-name="T14">（應分別檢具下列文件一式四份）</text:span></text:p>
      <text:p text:style-name="P18">□嬰幼兒學步車商品型式分類表。</text:p>
      <text:p text:style-name="P18">□嬰幼兒學步車商品彩色照片（請檢附前視圖、後視圖及側面視圖之4吋×6吋以上外觀彩色照片）。</text:p>
      <text:p text:style-name="P18">□嬰幼兒學步車商品型錄。</text:p>
      <text:p text:style-name="P18">□中文標示樣張。</text:p>
      <text:p text:style-name="P18">□<text:span text:style-name="T16">中文</text:span>使用說明書。</text:p>
      <text:p text:style-name="P18">□商品資訊描述說明：包括零組件清單(如零組件名稱、尺寸、規格、使用材料)及零組件圖或照片。</text:p>
      <text:p text:style-name="P18">□樣品：應檢送主型式及系列型式之每種嬰幼兒學步車樣品各2件(必要時檢驗單位得要求增加測試樣品)。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7"><text:span text:style-name="T9">初審單位（型式試驗受理單位）</text:span></text:p>
          </table:table-cell>
          <table:covered-table-cell/>
          <table:table-cell table:style-name="表格3.A1" table:number-columns-spanned="0" office:value-type="string">
            <text:p text:style-name="P7"><text:span text:style-name="T6">填表單位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6"><text:span text:style-name="T6">初審結果（包括型式認定、型式試驗報告）：</text:span>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3.A1" table:number-columns-spanned="0" office:value-type="string">
            <text:p text:style-name="P6"><text:span text:style-name="T6">申請者：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6">試驗室主管</text:span></text:p>
          </table:table-cell>
          <table:table-cell table:style-name="表格3.A1" office:value-type="string">
            <text:p text:style-name="P7"><text:span text:style-name="T6">經辦人</text:span></text:p>
          </table:table-cell>
          <table:table-cell table:style-name="表格3.A1" table:number-columns-spanned="0" office:value-type="string">
            <text:p text:style-name="P7"><text:span text:style-name="T6">申請者簽章</text:span></text:p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table:number-columns-spanned="0" office:value-type="string">
            <text:p text:style-name="P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size="14pt" style:font-name-asian="標楷體1" style:font-size-asian="14pt" style:font-name-complex="Times New Roman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size="14pt" style:font-name-asian="標楷體1" style:font-size-asian="14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合平</meta:initial-creator>
    <dc:creator>黃合平</dc:creator>
    <meta:editing-cycles>3</meta:editing-cycles>
    <meta:print-date>2017-12-14T02:42:00</meta:print-date>
    <meta:creation-date>2019-01-18T03:38:00</meta:creation-date>
    <dc:date>2019-01-18T03:38:00</dc:date>
    <meta:editing-duration>PT1S</meta:editing-duration>
    <meta:generator>OpenOffice/4.1.5$Win32 OpenOffice.org_project/415m1$Build-9789</meta:generator>
    <meta:document-statistic meta:table-count="3" meta:image-count="0" meta:object-count="0" meta:page-count="2" meta:paragraph-count="48" meta:word-count="539" meta:character-count="9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