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46">
      <style:paragraph-properties fo:line-height="0.706cm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/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 fo:text-indent="0cm" style:auto-text-indent="false"/>
    </style:style>
    <style:style style:name="P11" style:family="paragraph" style:parent-style-name="Standard">
      <style:paragraph-properties fo:margin-left="0.847cm" fo:margin-right="0cm" fo:line-height="0.564cm" fo:text-indent="0cm" style:auto-text-indent="false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6" style:family="paragraph" style:parent-style-name="Standard">
      <style:paragraph-properties fo:margin-left="2.117cm" fo:margin-right="0cm" fo:line-height="0.67cm" fo:text-align="start" style:justify-single-word="false" fo:text-indent="-2.117cm" style:auto-text-indent="false"/>
    </style:style>
    <style:style style:name="P17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style:letter-kerning="true" style:font-name-asian="標楷體1" style:font-size-asian="12pt" style:font-size-complex="12pt"/>
    </style:style>
    <style:style style:name="T4" style:family="text">
      <style:text-properties fo:font-size="12pt" fo:font-weight="bold" style:font-name-asian="標楷體1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size="12pt" style:font-name-asian="新細明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長期委任登記號：____________________ (受理人員填寫)</text:span></text:p>
      <text:p text:style-name="P1"><text:span text:style-name="T6">代辦商品檢驗相關事項委任(授權)書</text:span></text:p>
      <text:p text:style-name="P5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6"><text:span text:style-name="T1">於下述期間內代為辦理下列各項手續</text:span><text:span text:style-name="T7">：</text:span></text:p>
      <text:list xml:id="list3189429637245351652" text:style-name="WWNum46">
        <text:list-item>
          <text:p text:style-name="P3"><text:span text:style-name="T1">委任期間及內容</text:span></text:p>
        </text:list-item>
      </text:list>
      <text:p text:style-name="P7"><text:span text:style-name="T8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8">□個案委任。（申請書號碼</text:span><text:span text:style-name="T7">：</text:span><text:span text:style-name="T9"> <text:s text:c="28"/></text:span><text:span text:style-name="T8">）</text:span></text:p>
      <text:p text:style-name="P9"><text:span text:style-name="T8">□申請報驗所需之一切行為（包含填具申請書並繳驗相關文件、收受通知文件、會同臨場取樣查核</text:span><text:span text:style-name="T7">、</text:span><text:span text:style-name="T8">繳納規費</text:span><text:span text:style-name="T7">、</text:span><text:span text:style-name="T8">領取相關證書及樣品等）</text:span><text:span text:style-name="T7">。</text:span></text:p>
      <text:p text:style-name="P9"><text:span text:style-name="T8">□申請</text:span><text:span text:style-name="T1">免驗案件</text:span><text:span text:style-name="T8">所需之一切行為（包含填具申請書並繳驗相關文件、收受通知文件、</text:span><text:span text:style-name="T1">核銷</text:span><text:span text:style-name="T7">、</text:span><text:span text:style-name="T1">延展</text:span><text:span text:style-name="T7">、</text:span><text:span text:style-name="T1">變更</text:span><text:span text:style-name="T7">、</text:span><text:span text:style-name="T8">繳納規費</text:span><text:span text:style-name="T1">及領取相關證書</text:span><text:span text:style-name="T8">等）</text:span><text:span text:style-name="T7">。</text:span></text:p>
      <text:p text:style-name="P9"><text:span text:style-name="T1">□</text:span><text:span text:style-name="T8">申請驗證登錄所需之一切行為。（包含填具申請書並繳驗相關文件、收受通知文件、系列登錄、核准、延展、繳納規費</text:span><text:span text:style-name="T1">及領取相關證書</text:span><text:span text:style-name="T8">等）</text:span></text:p>
      <text:p text:style-name="P9"><text:span text:style-name="T1">□</text:span><text:span text:style-name="T8">會同驗證登錄商品邊境查核取樣、繳納規費、領取相關證書及樣品。</text:span></text:p>
      <text:p text:style-name="P9"><text:span text:style-name="T1">□其他 </text:span><text:span text:style-name="T2"><text:s text:c="40"/></text:span></text:p>
      <text:p text:style-name="P10"><text:span text:style-name="T3">二、<text:tab/>特別聲明</text:span></text:p>
      <text:list xml:id="list37358620" text:continue-numbering="true" text:style-name="WWNum46">
        <text:list-item>
          <text:p text:style-name="P19"/>
        </text:list-item>
      </text:list>
      <text:p text:style-name="P2"><text:span text:style-name="T1"><text:s text:c="4"/>委任人嗣後擬限制、撤回或解除對受任人之權限時，</text:span></text:p>
      <text:p text:style-name="P2"><text:span text:style-name="T1">以書面為之</text:span><text:span text:style-name="T7">。</text:span></text:p>
      <text:p text:style-name="P11"><text:span text:style-name="T1"><text:s text:c="3"/></text:span></text:p>
      <text:p text:style-name="P12"><text:span text:style-name="T1"><text:tab/>此致</text:span></text:p>
      <text:p text:style-name="P4"><text:span text:style-name="T1">經濟部標準檢驗局 <text:s text:c="7"/>分局</text:span></text:p>
      <text:p text:style-name="P13"/>
      <text:p text:style-name="P12"><text:span text:style-name="T4">委 <text:s text:c="2"/>任 <text:s/>人 <text:s text:c="6"/></text:span></text:p>
      <text:p text:style-name="P14"><text:span text:style-name="T1">公司</text:span><text:span text:style-name="T8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pan text:style-name="T1">電 <text:s text:c="4"/>話 <text:s/>：</text:span><text:span text:style-name="T8">（ <text:s text:c="2"/>）</text:span><text:span text:style-name="T1"> <text:s text:c="38"/></text:span></text:p>
      <text:p text:style-name="P15"/>
      <text:p text:style-name="P12"><text:span text:style-name="T4">受 <text:s text:c="2"/>任 <text:s text:c="2"/>人</text:span><text:span text:style-name="T1"> <text:s/></text:span></text:p>
      <text:p text:style-name="P14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oft-page-break/><text:span text:style-name="T1">電 <text:s text:c="4"/>話 <text:s/>：</text:span><text:span text:style-name="T8">（ <text:s text:c="2"/>）</text:span><text:span text:style-name="T1"> <text:s text:c="75"/></text:span></text:p>
      <text:p text:style-name="P16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font-name-asian="華康中楷體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6pt" style:letter-kerning="true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fo:font-size="12pt" style:letter-kerning="true" style:font-name-asian="新細明體1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style:font-name="Verdana" fo:font-size="9.5pt" style:font-size-asian="9.5pt" style:font-size-complex="9.5pt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language="en" fo:country="US" style:font-name-asian="標楷體1"/>
    </style:style>
    <style:style style:name="ListLabel_20_3" style:display-name="ListLabel 3" style:family="text">
      <style:text-properties fo:color="#00000a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color="#00000a" fo:language="en" fo:country="US" style:font-name-complex="Arial2"/>
    </style:style>
    <style:style style:name="ListLabel_20_7" style:display-name="ListLabel 7" style:family="text">
      <style:text-properties style:font-name-asian="微軟正黑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3</dc:title>
    <dc:subject>123</dc:subject>
    <meta:initial-creator>雁婷</meta:initial-creator>
    <meta:keyword>代辦商品檢驗相關事項委任(授權)書</meta:keyword>
    <meta:keyword>123</meta:keyword>
    <dc:creator>張世弘</dc:creator>
    <meta:editing-cycles>2</meta:editing-cycles>
    <meta:print-date>2016-11-18T04:00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67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