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224cm" fo:margin-left="-0.587cm" fo:margin-top="0cm" fo:margin-bottom="0cm" table:align="left" style:writing-mode="lr-tb"/>
    </style:style>
    <style:style style:name="表格1.A" style:family="table-column">
      <style:table-column-properties style:column-width="4.205cm"/>
    </style:style>
    <style:style style:name="表格1.B" style:family="table-column">
      <style:table-column-properties style:column-width="5.874cm"/>
    </style:style>
    <style:style style:name="表格1.C" style:family="table-column">
      <style:table-column-properties style:column-width="1.404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表格1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18cm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表格1.12" style:family="table-row">
      <style:table-row-properties style:min-row-height="1.552cm" style:keep-together="false" fo:keep-together="always"/>
    </style:style>
    <style:style style:name="表格1.13" style:family="table-row">
      <style:table-row-properties style:min-row-height="2.461cm" style:keep-together="false" fo:keep-together="always"/>
    </style:style>
    <style:style style:name="表格1.A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表格1.14" style:family="table-row">
      <style:table-row-properties style:min-row-height="0.529cm" style:keep-together="false" fo:keep-together="always"/>
    </style:style>
    <style:style style:name="表格1.15" style:family="table-row">
      <style:table-row-properties style:min-row-height="2.54cm" style:keep-together="false" fo:keep-together="always"/>
    </style:style>
    <style:style style:name="表格1.16" style:family="table-row">
      <style:table-row-properties style:min-row-height="0.45cm" style:keep-together="false" fo:keep-together="always"/>
    </style:style>
    <style:style style:name="表格1.17" style:family="table-row">
      <style:table-row-properties style:min-row-height="2.249cm" style:keep-together="false" fo:keep-together="always"/>
    </style:style>
    <style:style style:name="表格1.18" style:family="table-row">
      <style:table-row-properties style:min-row-height="0.609cm" style:keep-together="false" fo:keep-together="always"/>
    </style:style>
    <style:style style:name="表格1.19" style:family="table-row">
      <style:table-row-properties style:min-row-height="1.535cm" style:keep-together="false" fo:keep-together="always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9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0" style:family="table-row">
      <style:table-row-properties style:min-row-height="1.104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39">
      <style:paragraph-properties style:line-height-at-least="0cm" fo:text-align="justify" style:justify-single-word="false"/>
    </style:style>
    <style:style style:name="P4" style:family="paragraph" style:parent-style-name="Standard" style:list-style-name="WWNum19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1" style:font-name-complex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ff0000" style:font-name-asian="標楷體1" style:font-name-complex="標楷體1"/>
    </style:style>
    <style:style style:name="P10" style:family="paragraph" style:parent-style-name="Standard">
      <style:paragraph-properties style:line-height-at-least="0cm"/>
      <style:text-properties fo:language="zh" fo:country="CN" style:font-name-asian="標楷體1" style:language-asian="zh" style:country-asian="CN"/>
    </style:style>
    <style:style style:name="P11" style:family="paragraph" style:parent-style-name="Standard">
      <style:paragraph-properties style:line-height-at-least="0cm"/>
      <style:text-properties fo:language="zh" fo:country="CN" style:font-name-asian="標楷體1"/>
    </style:style>
    <style:style style:name="P12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/>
    </style:style>
    <style:style style:name="P13" style:family="paragraph" style:parent-style-name="Standard">
      <style:paragraph-properties style:line-height-at-least="0cm" fo:text-align="center" style:justify-single-word="false"/>
      <style:text-properties fo:language="zh" fo:country="CN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212cm" fo:line-height="0.6cm" fo:text-align="justify" style:justify-single-word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fo:font-weight="bold" style:font-name-asian="標楷體1" style:font-weight-asian="bold" style:font-name-complex="標楷體1" style:font-weight-complex="bold"/>
    </style:style>
    <style:style style:name="T5" style:family="text">
      <style:text-properties fo:language="zh" fo:country="CN" style:font-name-asian="標楷體1"/>
    </style:style>
    <style:style style:name="T6" style:family="text">
      <style:text-properties fo:language="zh" fo:country="CN" style:font-name-asian="標楷體1" style:font-name-complex="標楷體1"/>
    </style:style>
    <style:style style:name="T7" style:family="text">
      <style:text-properties fo:color="#ff0000" style:text-underline-style="solid" style:text-underline-width="auto" style:text-underline-color="font-color" style:font-name-asian="標楷體1" style:font-name-complex="標楷體1" style:font-size-complex="10pt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Times New Roman" fo:font-size="12pt" style:font-name-asian="標楷體1" style:font-size-asian="12pt" style:font-name-complex="標楷體1" style:font-size-complex="12pt"/>
    </style:style>
    <style:style style:name="T10" style:family="text">
      <style:text-properties fo:font-size="12pt" style:font-name-asian="標楷體1" style:font-size-asian="12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3">商品銷毀/監督改善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廠商名稱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廠商地址/電話/傳真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報驗案號</text:span><text:span text:style-name="T5">/<text:line-break/></text:span><text:span text:style-name="T6">處分文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品名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規格</text:span><text:span text:style-name="T1">/</text:span><text:span text:style-name="T2">型號</text:span><text:span text:style-name="T6">：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進口</text:span><text:span text:style-name="T1">/</text:span><text:span text:style-name="T2">製造數量</text:span><text:span text:style-name="T6">：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數量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日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地點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不合格原因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商品檢驗標識處理方式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現場銷毀/監督改善方式及執行情形</text:span><text:span text:style-name="T6">：</text:span></text:p>
          </table:table-cell>
          <table:table-cell table:style-name="表格1.B5" table:number-columns-spanned="2" office:value-type="string">
            <text:p text:style-name="P8"/>
            <text:p text:style-name="P9"/>
            <text:p text:style-name="P2"><text:span text:style-name="T7">廢棄物請依照環保單位相關規定處理</text:span></text:p>
          </table:table-cell>
          <table:covered-table-cell/>
        </table:table-row>
        <table:table-row table:style-name="表格1.13">
          <table:table-cell table:style-name="表格1.A13" table:number-rows-spanned="6" office:value-type="string">
            <text:p text:style-name="P2"><text:span text:style-name="T6">商品特徵資訊</text:span></text:p>
            <text:p text:style-name="P2"><text:span text:style-name="T6">銷毀或監督改善前</text:span><text:span text:style-name="T5">/</text:span><text:span text:style-name="T6">後照片(4X6吋或相同尺寸)之彩色照片至少各3張，並輔以文字說明辦理情形</text:span></text:p>
          </table:table-cell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18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9">
          <table:table-cell table:style-name="表格1.A19" office:value-type="string">
            <text:p text:style-name="P2"><text:span text:style-name="T2">廠商代表簽名：</text:span></text:p>
          </table:table-cell>
          <table:table-cell table:style-name="表格1.B19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3" table:number-rows-spanned="2" office:value-type="string">
            <text:p text:style-name="P2"><text:span text:style-name="T2">監毀/監督改善檢驗機關及人員簽名：</text:span></text:p>
          </table:table-cell>
          <table:table-cell table:style-name="表格1.B19" table:number-columns-spanned="2" office:value-type="string">
            <text:p text:style-name="P7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17"><text:span text:style-name="T9">□銷毀或監督改善完成，准予重新報驗。</text:span></text:p>
            <text:p text:style-name="P17"><text:span text:style-name="T10">□銷毀或監督改善尚未改善完成，補正後再行辦理。</text:span></text:p>
          </table:table-cell>
          <table:covered-table-cell/>
        </table:table-row>
      </table:table>
      <text:p text:style-name="P2"><text:span text:style-name="T8">備註：</text:span></text:p>
      <text:list xml:id="list3928334830724710913" text:style-name="WWNum39">
        <text:list-item>
          <text:p text:style-name="P3"><text:span text:style-name="T4">經完成監督銷毀/改善之檢驗機關，應將本紀錄表影本送報驗義務人備查及辦理重新報驗事宜。</text:span></text:p>
        </text:list-item>
      </text:list>
      <text:list xml:id="list2561633104978901023" text:style-name="WWNum19">
        <text:list-item>
          <text:p text:style-name="P4"><text:span text:style-name="T4">紀錄表格式可依照片大小變動，另照片得以附件方式附加於本紀錄表後方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新細明體, PMingLiU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size-asian="14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Arial2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font-size-asian="11pt" style:font-name-complex="Calibri1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style:font-name-asian="細明體, MingLiU1" style:font-name-complex="細明體, MingLiU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style:font-name-complex="新細明體, PMingLiU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-complex="標楷體1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complex="標楷體1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/>
    </style:style>
    <style:style style:name="ListLabel_20_3" style:display-name="ListLabel 3" style:family="text">
      <style:text-properties style:font-name-complex="標楷體1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3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銷毀監督改善紀錄表</dc:title>
    <dc:subject>商品銷毀監督改善紀錄表</dc:subject>
    <meta:initial-creator>bsmi</meta:initial-creator>
    <dc:creator>王鴻儒</dc:creator>
    <meta:editing-cycles>2</meta:editing-cycles>
    <meta:print-date>2011-08-09T11:19:00</meta:print-date>
    <meta:creation-date>2019-01-16T09:37:00</meta:creation-date>
    <dc:date>2019-01-16T09:3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339" meta: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