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年第2季決標資料" table:style-name="ta1" table:print-ranges="108年第2季決標資料.A1:108年第2季決標資料.G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經濟部標準檢驗局高雄分局<text:span text:style-name="T2">108年度第3季</text:span>10萬元以上採購招標案成果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0">
            <text:p>標案案號</text:p>
          </table:table-cell>
          <table:table-cell office:value-type="string" table:style-name="ce10">
            <text:p>標案名稱</text:p>
          </table:table-cell>
          <table:table-cell office:value-type="string" table:style-name="ce3">
            <text:p>招標方式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4">
            <text:p>決標金額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108BSMIKB16</text:p>
          </table:table-cell>
          <table:table-cell office:value-type="string" table:style-name="ce8">
            <text:p>300 KVA高壓油浸式變壓器汰換壹式</text:p>
          </table:table-cell>
          <table:table-cell office:value-type="string" table:style-name="ce6">
            <text:p>公開取得廠商書面報價</text:p>
          </table:table-cell>
          <table:table-cell office:value-type="string" table:style-name="ce6">
            <text:p>永瑞興業有限公司</text:p>
          </table:table-cell>
          <table:table-cell office:value-type="string" office:string-value="108/09/27" table:formula="msoxl:='D:\108年度採購案\[108年度採購案件明細表.xls]108年度採購案件明細表(全)'!V17" table:style-name="ce11">
            <text:p>108/09/27</text:p>
          </table:table-cell>
          <table:table-cell office:value-type="float" office:value="488000" table:style-name="ce7">
            <text:p>488,000<text:s/>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'file:///D:/108年度採購案/108年度採購案件明細表.xls'#108年度採購案件明細表(全)" table:style-name="ta2">
        <table:table-source xlink:href="file:///D:/108年度採購案/108年度採購案件明細表.xls" table:table-name="108年度採購案件明細表(全)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21"/>
          <table:table-cell office:value-type="string" office:string-value="108/09/27"/>
          <table:table-cell table:number-columns-repeated="16362"/>
        </table:table-row>
        <table:table-row table:number-rows-repeated="1048559">
          <table:table-cell table:number-columns-repeated="16362"/>
        </table:table-row>
      </table:table>
      <table:table table:name="'file:///D:/108年度採購案/108年度採購案件明細表.xls'#(1)檢驗勞務委外" table:style-name="ta2">
        <table:table-source xlink:href="file:///D:/108年度採購案/108年度採購案件明細表.xls" table:table-name="(1)檢驗勞務委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_2)檢驗常用氣體" table:style-name="ta2">
        <table:table-source xlink:href="file:///D:/108年度採購案/108年度採購案件明細表.xls" table:table-name="(_2)檢驗常用氣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3)維克氏硬度計壹組" table:style-name="ta2">
        <table:table-source xlink:href="file:///D:/108年度採購案/108年度採購案件明細表.xls" table:table-name="(3)維克氏硬度計壹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4)打火機試驗機" table:style-name="ta2">
        <table:table-source xlink:href="file:///D:/108年度採購案/108年度採購案件明細表.xls" table:table-name="(4)打火機試驗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5)開關試驗機" table:style-name="ta2">
        <table:table-source xlink:href="file:///D:/108年度採購案/108年度採購案件明細表.xls" table:table-name="(5)開關試驗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6)電子秤" table:style-name="ta2">
        <table:table-source xlink:href="file:///D:/108年度採購案/108年度採購案件明細表.xls" table:table-name="(6)電子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7)分光光度計" table:style-name="ta2">
        <table:table-source xlink:href="file:///D:/108年度採購案/108年度採購案件明細表.xls" table:table-name="(7)分光光度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0)廂式客貨車" table:style-name="ta2">
        <table:table-source xlink:href="file:///D:/108年度採購案/108年度採購案件明細表.xls" table:table-name="(10)廂式客貨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8)LED燈具" table:style-name="ta2">
        <table:table-source xlink:href="file:///D:/108年度採購案/108年度採購案件明細表.xls" table:table-name="(8)LED燈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9)純水耗材" table:style-name="ta2">
        <table:table-source xlink:href="file:///D:/108年度採購案/108年度採購案件明細表.xls" table:table-name="(9)純水耗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0)加油站勞務" table:style-name="ta2">
        <table:table-source xlink:href="file:///D:/108年度採購案/108年度採購案件明細表.xls" table:table-name="(10)加油站勞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1)加油站租車" table:style-name="ta2">
        <table:table-source xlink:href="file:///D:/108年度採購案/108年度採購案件明細表.xls" table:table-name="(11)加油站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5)變壓器技術服務" table:style-name="ta2">
        <table:table-source xlink:href="file:///D:/108年度採購案/108年度採購案件明細表.xls" table:table-name="(15)變壓器技術服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8年度採購案/108年度採購案件明細表.xls'#(16)變壓器" table:style-name="ta2">
        <table:table-source xlink:href="file:///D:/108年度採購案/108年度採購案件明細表.xls" table:table-name="(16)變壓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121369839</meta:initial-creator>
    <dc:creator>許世珠</dc:creator>
    <meta:creation-date>2013-11-04T03:34:10Z</meta:creation-date>
    <dc:date>2020-02-17T09:52:48Z</dc:date>
    <meta:print-date>2020-02-17T09:52:16Z</meta:print-date>
  </office:meta>
</office:document-meta>
</file>