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5.756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15年第1季決標資料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115年第1季決標資料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/>
        <table:table-column table:style-name="co9" table:number-columns-repeated="16376"/>
        <table:table-row table:style-name="ro1">
          <table:table-cell office:value-type="string" calcext:value-type="string" table:number-columns-spanned="7" table:number-rows-spanned="1">
            <text:p>經濟部標準檢驗局高雄分局115年度第1季15萬元以上採購招標案成果統計表</text:p>
          </table:table-cell>
          <table:covered-table-cell table:number-columns-repeated="6"/>
          <table:table-cell table:style-name="Default" table:number-columns-repeated="1637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7" office:value-type="string" calcext:value-type="string">
            <text:p>決標金額</text:p>
          </table:table-cell>
          <table:table-cell table:style-name="Default"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5BSMIKB14</text:p>
          </table:table-cell>
          <table:table-cell table:style-name="ce5" office:value-type="string" calcext:value-type="string">
            <text:p>115年加油站汽、柴油品質查驗勞務委外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華賞實業股份有限公司</text:p>
          </table:table-cell>
          <table:table-cell table:style-name="ce6" office:value-type="string" calcext:value-type="string">
            <text:p>115/3/19</text:p>
          </table:table-cell>
          <table:table-cell table:style-name="ce8" office:value-type="float" office:value="443919" calcext:value-type="float">
            <text:p>443,919 </text:p>
          </table:table-cell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5年第1季決標資料" style:display-name="PageStyle_115年第1季決標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Q121369839</meta:initial-creator>
    <dc:creator>賴怡吟</dc:creator>
    <meta:print-date>2020-04-16T01:48:42</meta:print-date>
    <meta:creation-date>2013-11-04T03:34:10</meta:creation-date>
    <dc:date>2026-04-07T00:49:25</dc:date>
    <meta:generator>LibreOffice/26.2.0.3$Windows_X86_64 LibreOffice_project/620$Build-3</meta:generator>
    <meta:document-statistic meta:table-count="1" meta:cell-count="15" meta:object-count="0"/>
    <meta:user-defined meta:name="AppVersion">16.0300</meta:user-defined>
  </office:meta>
</office:document-meta>
</file>