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5" style:master-page-name="MP0" style:family="paragraph">
      <style:paragraph-properties fo:text-align="center" fo:margin-top="0.0833in" fo:margin-bottom="0.0833in"/>
    </style:style>
    <style:style style:name="T2" style:parent-style-name="預設段落字型" style:family="text">
      <style:text-properties fo:font-size="26pt" style:font-size-asian="26pt" style:font-size-complex="26pt"/>
    </style:style>
    <style:style style:name="T3" style:parent-style-name="預設段落字型" style:family="text">
      <style:text-properties fo:font-size="26pt" style:font-size-asian="26pt" style:font-size-complex="26pt"/>
    </style:style>
    <style:style style:name="T4" style:parent-style-name="預設段落字型" style:family="text">
      <style:text-properties fo:font-size="26pt" style:font-size-asian="26pt" style:font-size-complex="26pt"/>
    </style:style>
    <style:style style:name="T5" style:parent-style-name="預設段落字型" style:family="text">
      <style:text-properties fo:font-size="26pt" style:font-size-asian="26pt" style:font-size-complex="26pt"/>
    </style:style>
    <style:style style:name="T6" style:parent-style-name="預設段落字型" style:family="text">
      <style:text-properties fo:font-size="26pt" style:font-size-asian="26pt" style:font-size-complex="26pt"/>
    </style:style>
    <style:style style:name="T7" style:parent-style-name="預設段落字型" style:family="text">
      <style:text-properties fo:font-size="26pt" style:font-size-asian="26pt" style:font-size-complex="26pt"/>
    </style:style>
    <style:style style:name="T8" style:parent-style-name="預設段落字型" style:family="text">
      <style:text-properties fo:font-size="26pt" style:font-size-asian="26pt" style:font-size-complex="2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0.6409in"/>
    </style:style>
    <style:style style:name="TableColumn14" style:family="table-column">
      <style:table-column-properties style:column-width="1.3645in"/>
    </style:style>
    <style:style style:name="TableColumn15" style:family="table-column">
      <style:table-column-properties style:column-width="1.0611in"/>
    </style:style>
    <style:style style:name="TableColumn16" style:family="table-column">
      <style:table-column-properties style:column-width="2.2368in"/>
    </style:style>
    <style:style style:name="Table10" style:family="table">
      <style:table-properties style:width="6.5833in" fo:margin-left="0in" table:align="left"/>
    </style:style>
    <style:style style:name="TableRow17" style:family="table-row">
      <style:table-row-properties style:min-row-height="0.845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Row37" style:family="table-row">
      <style:table-row-properties style:min-row-height="1.644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-complex="Times New Roman" style:use-window-font-color="true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5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CM2" style:family="paragraph">
      <style:paragraph-properties fo:margin-bottom="0.4291in"/>
      <style:text-properties style:font-name="Times New Roman" style:font-name-complex="Times New Roman"/>
    </style:style>
    <style:style style:name="P56" style:parent-style-name="CM5" style:family="paragraph">
      <style:paragraph-properties style:line-height-at-least="0.4381in" fo:margin-right="3.3437in" fo:text-indent="0.3611in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P61" style:parent-style-name="CM5" style:family="paragraph">
      <style:paragraph-properties style:line-height-at-least="0.4381in" fo:margin-right="3.3437in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P63" style:parent-style-name="CM2" style:family="paragraph">
      <style:text-properties style:font-name="Times New Roman" style:font-name-complex="Times New Roman"/>
    </style:style>
    <style:style style:name="P64" style:parent-style-name="CM6" style:family="paragraph">
      <style:text-properties style:font-name="Times New Roman" style:font-name-complex="Times New Roman"/>
    </style:style>
    <style:style style:name="P65" style:parent-style-name="CM3" style:family="paragraph">
      <style:paragraph-properties fo:margin-left="2.5611in">
        <style:tab-stops>
          <style:tab-stop style:type="left" style:position="2.7243in"/>
        </style:tab-stops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CM6" style:family="paragraph">
      <style:paragraph-properties fo:margin-left="2.5611in">
        <style:tab-stops>
          <style:tab-stop style:type="left" style:position="2.7243in"/>
        </style:tab-stops>
      </style:paragraph-properties>
      <style:text-properties style:font-name="Times New Roman" style:font-name-complex="Times New Roman"/>
    </style:style>
    <style:style style:name="P71" style:parent-style-name="CM5" style:family="paragraph">
      <style:paragraph-properties fo:margin-left="2.5611in">
        <style:tab-stops>
          <style:tab-stop style:type="left" style:position="2.7243in"/>
        </style:tab-stops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CM6" style:family="paragraph">
      <style:paragraph-properties style:line-height-at-least="0.1895in" fo:margin-left="2.5611in" fo:margin-right="0.1041in">
        <style:tab-stops>
          <style:tab-stop style:type="left" style:position="2.7243in"/>
        </style:tab-stops>
      </style:paragraph-properties>
      <style:text-properties style:font-name="Times New Roman" style:font-name-complex="Times New Roman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P90" style:parent-style-name="CM5" style:family="paragraph">
      <style:paragraph-properties fo:margin-left="1.477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任</text:span><text:span text:style-name="T5"><text:s/></text:span><text:span text:style-name="T6">書</text:span><text:span text:style-name="T7"><text:s/></text:span><text:span text:style-name="T8"><text:line-break/></text:span><text:span text:style-name="T9">Letter of Authorization</text:span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Default"><text:span text:style-name="T19">姓名或名稱</text:span><text:span text:style-name="T20"><text:s/></text:span><text:span text:style-name="T21">Name of the Person under Authorization<text:s/></text:span></text:p>
          </table:table-cell>
          <table:covered-table-cell/>
          <table:table-cell table:style-name="TableCell22">
            <text:p text:style-name="Default"><text:span text:style-name="T23">性別</text:span><text:span text:style-name="T24">Gender<text:s/></text:span></text:p>
          </table:table-cell>
          <table:table-cell table:style-name="TableCell25">
            <text:p text:style-name="Default"><text:span text:style-name="T26">出生年月日</text:span><text:span text:style-name="T27"><text:s/></text:span><text:span text:style-name="T28">Date of Birth<text:s/></text:span></text:p>
          </table:table-cell>
          <table:table-cell table:style-name="TableCell29">
            <text:p text:style-name="Default"><text:span text:style-name="T30">國民身分證統一編號</text:span></text:p>
            <text:p text:style-name="P31">ID Number<text:s/></text:p>
          </table:table-cell>
          <table:table-cell table:style-name="TableCell32">
            <text:p text:style-name="P33"><text:span text:style-name="T34">住居所事務所或營業所</text:span><text:span text:style-name="T35"><text:s/></text:span><text:span text:style-name="T36">Address of Residence or Business Places<text:s/></text:span></text:p>
          </table:table-cell>
        </table:table-row>
        <table:table-row table:style-name="TableRow37">
          <table:table-cell table:style-name="TableCell38">
            <text:p text:style-name="P39">受任人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民國<text:s/>年<text:s/>月<text:s/>日<text:span text:style-name="T46">(YY/MM/DD)<text:s/>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CM5"><text:span text:style-name="T52">為委任人</text:span><text:span text:style-name="T53"><text:s text:c="10"/></text:span><text:span text:style-name="T54">請求閱卷案，茲委任受任人為代理人代理閱卷。</text:span></text:p>
      <text:p text:style-name="P55">This is to authorize the person listed above to make the application for retrieving archive documents on my behalf.<text:s/></text:p>
      <text:p text:style-name="P56"><text:span text:style-name="T57">此</text:span><text:span text:style-name="T58"><text:s/></text:span><text:span text:style-name="T59">致</text:span><text:span text:style-name="T60"><text:s/></text:span></text:p>
      <text:p text:style-name="P61"><text:span text:style-name="T62">經濟部標準檢驗局高雄分局</text:span></text:p>
      <text:p text:style-name="P63">For the attention of Kaohsiung Branch, Bureau of Standards, Metrology and Inspection, Ministry of<text:s/></text:p>
      <text:p text:style-name="P64">Economic Affairs.<text:s/></text:p>
      <text:p text:style-name="P65"><text:span text:style-name="T66">委任人：</text:span><text:span text:style-name="T67"><text:s/></text:span><text:span text:style-name="T68"><text:tab/></text:span><text:span text:style-name="T69">印</text:span></text:p>
      <text:p text:style-name="P70"><text:s/>Authorized By:<text:s/><text:tab/>(Signature)</text:p>
      <text:p text:style-name="P71"><text:span text:style-name="T72">受任人：</text:span><text:span text:style-name="T73"><text:s/></text:span><text:span text:style-name="T74"><text:tab/></text:span><text:span text:style-name="T75">印</text:span></text:p>
      <text:p text:style-name="P76"><text:s/>Person under Authorization<text:s/><text:tab/>(Signature)</text:p>
      <text:p text:style-name="CM5"><text:span text:style-name="T77">中</text:span><text:span text:style-name="T78"><text:s text:c="2"/></text:span><text:span text:style-name="T79">華</text:span><text:span text:style-name="T80"><text:s text:c="2"/></text:span><text:span text:style-name="T81">民</text:span><text:span text:style-name="T82"><text:s text:c="2"/></text:span><text:span text:style-name="T83">國</text:span><text:span text:style-name="T84"><text:s text:c="10"/></text:span><text:span text:style-name="T85">年</text:span><text:span text:style-name="T86"><text:s text:c="8"/></text:span><text:span text:style-name="T87">月</text:span><text:span text:style-name="T88"><text:s text:c="9"/></text:span><text:span text:style-name="T89">日</text:span></text:p>
      <text:p text:style-name="P90">Date (YY/MM/DD)<text:s/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fo:margin-bottom="0.0451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4895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22in" fo:margin-left="0.9013in" fo:margin-bottom="0.9847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任 書</dc:title>
    <dc:subject>委 任 書</dc:subject>
    <meta:initial-creator>bsmi</meta:initial-creator>
    <dc:creator>mainei.wang</dc:creator>
    <meta:creation-date>2016-04-07T00:36:00Z</meta:creation-date>
    <dc:date>2016-04-07T00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