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359cm" fo:margin-right="0cm" fo:line-height="150%" fo:text-align="center" style:justify-single-word="false" fo:orphans="2" fo:widows="2" fo:text-indent="-5.359cm" style:auto-text-indent="false" style:page-number="auto"/>
    </style:style>
    <style:style style:name="P2" style:family="paragraph" style:parent-style-name="Standard">
      <style:paragraph-properties fo:margin-left="0cm" fo:margin-right="0cm" fo:margin-top="0.635cm" fo:margin-bottom="0.635cm" fo:line-height="100%" fo:text-indent="0cm" style:auto-text-indent="false"/>
    </style:style>
    <style:style style:name="P3" style:family="paragraph" style:parent-style-name="Standard">
      <style:paragraph-properties fo:margin-left="3.854cm" fo:margin-right="0cm" fo:margin-top="0.635cm" fo:margin-bottom="0.635cm" fo:line-height="150%" fo:text-indent="-3.854cm" style:auto-text-indent="false"/>
    </style:style>
    <style:style style:name="P4" style:family="paragraph" style:parent-style-name="Standard">
      <style:paragraph-properties fo:margin-left="3.854cm" fo:margin-right="0cm" fo:line-height="100%" fo:text-indent="-3.854cm" style:auto-text-indent="false"/>
    </style:style>
    <style:style style:name="P5" style:family="paragraph" style:parent-style-name="Standard">
      <style:paragraph-properties fo:margin-left="4.286cm" fo:margin-right="0cm" fo:line-height="150%" fo:text-indent="-4.286cm" style:auto-text-indent="false"/>
    </style:style>
    <style:style style:name="P6" style:family="paragraph" style:parent-style-name="Standard">
      <style:paragraph-properties fo:margin-left="4.286cm" fo:margin-right="0cm" fo:line-height="150%" fo:text-indent="-4.286cm" style:auto-text-indent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2.997cm" fo:margin-right="0cm" fo:line-height="150%" fo:text-indent="-2.997cm" style:auto-text-indent="false"/>
    </style:style>
    <style:style style:name="P8" style:family="paragraph" style:parent-style-name="Standard">
      <style:paragraph-properties fo:margin-left="2.997cm" fo:margin-right="0cm" fo:line-height="150%" fo:text-indent="-2.997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1.998cm" fo:margin-right="0cm" fo:line-height="150%" fo:text-indent="-1.998cm" style:auto-text-indent="false"/>
    </style:style>
    <style:style style:name="P10" style:family="paragraph" style:parent-style-name="Header">
      <style:paragraph-properties fo:margin-left="2.141cm" fo:margin-right="0cm" fo:text-indent="-2.141cm" style:auto-text-indent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Footer">
      <style:paragraph-properties fo:margin-left="2.141cm" fo:margin-right="0cm" fo:text-indent="-2.141cm" style:auto-text-indent="false"/>
    </style:style>
    <style:style style:name="P13" style:family="paragraph" style:parent-style-name="List_20_Paragraph">
      <style:paragraph-properties fo:margin-left="0.452cm" fo:margin-right="0cm" fo:line-height="150%" fo:text-align="start" style:justify-single-word="false" fo:text-indent="-0.452cm" style:auto-text-indent="false"/>
    </style:style>
    <style:style style:name="T1" style:family="text">
      <style:text-properties fo:font-size="25pt" fo:font-weight="bold" style:font-size-asian="25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="標楷體" fo:font-size="18pt" style:font-size-asian="18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委 <text:s/>託 <text:s/>書</text:span></text:p>
      <text:p text:style-name="P2"><text:span text:style-name="T2">本公司(委託者)持有之</text:span></text:p>
      <text:p text:style-name="P2"><text:span text:style-name="T6">□地秤</text:span></text:p>
      <text:p text:style-name="P2"><text:span text:style-name="T6">□重力式自動裝料衡器</text:span></text:p>
      <text:p text:style-name="P2"><text:span text:style-name="T6">□非連續累計自動衡器</text:span></text:p>
      <text:p text:style-name="P2"><text:span text:style-name="T2">因故須委託</text:span><text:span text:style-name="T4"> <text:s text:c="18"/>(受委託者) <text:s text:c="24"/></text:span><text:span text:style-name="T2">代理申請檢定相關事宜。</text:span></text:p>
      <text:p text:style-name="P3"><text:span text:style-name="T2">此致</text:span></text:p>
      <text:p text:style-name="P5"><text:span text:style-name="T8">經濟部標準檢驗局</text:span></text:p>
      <text:p text:style-name="P6"/>
      <text:p text:style-name="P6"/>
      <text:p text:style-name="P7"><text:span text:style-name="T2"><text:s text:c="12"/>委託者</text:span><text:span text:style-name="T9">(章戳)</text:span><text:span text:style-name="T2">：</text:span></text:p>
      <text:p text:style-name="P8"/>
      <text:p text:style-name="P8"/>
      <text:p text:style-name="P7"><text:span text:style-name="T2"><text:s text:c="10"/>受委託者</text:span><text:span text:style-name="T9">(章戳)</text:span><text:span text:style-name="T3">：</text:span></text:p>
      <text:p text:style-name="P9"><text:span text:style-name="T10"><text:s text:c="15"/></text:span></text:p>
      <text:p text:style-name="P4"><text:span text:style-name="T2"><text:s text:c="25"/></text:span></text:p>
      <text:p text:style-name="P13"><text:span text:style-name="T5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style:font-name="Arial1" fo:font-size="14pt" style:font-name-asian="標楷體1" style:font-size-asian="14pt" style:font-name-complex="Ari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line-height="0.67cm" fo:text-align="start" style:justify-single-word="false" fo:text-indent="-0.353cm" style:auto-text-indent="false"/>
      <style:text-properties style:font-name="Calibri" fo:font-size="12pt" style:font-name-asian="新細明體" style:font-size-asian="12pt" style:font-name-complex="Times New Roman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1" fo:font-size="10pt" style:font-name-asian="標楷體1" style:font-size-asian="10pt" style:font-name-complex="Arial2" style:font-size-complex="10pt"/>
    </style:style>
    <style:style style:name="頁尾_20_字元" style:display-name="頁尾 字元" style:family="text" style:parent-style-name="Default_20_Paragraph_20_Font">
      <style:text-properties style:font-name="Arial1" fo:font-size="10pt" style:font-name-asian="標楷體1" style:font-size-asian="10pt" style:font-name-complex="Arial2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margin-left="2.141cm" fo:margin-right="0cm" fo:text-indent="-2.141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1</text:span><text:span text:style-name="MT2">、</text:span><text:span text:style-name="MT1">委託書請交領有度量衡業許可執照之業者代理申請</text:span></text:p>
        <text:p text:style-name="MP2"><text:span text:style-name="MT1">2</text:span><text:span text:style-name="MT2">、</text:span><text:span text:style-name="MT1">標準檢驗局高雄分局五甲檢定場 電話 07-8113426 傳真07-8230113</text:span></text:p>
      </style:footer>
      <style:footer-left>
        <text:p text:style-name="MP3"><text:page-number text:select-page="current"/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(地秤、重力式自動裝料衡器、槽秤)</dc:title>
    <dc:subject>委託書(地秤、重力式自動裝料衡器、槽秤)</dc:subject>
    <meta:initial-creator>標準檢驗局</meta:initial-creator>
    <dc:description>委託書(地秤、重力式自動裝料衡器、槽秤)</dc:description>
    <dc:creator>陳俊宏</dc:creator>
    <meta:editing-cycles>247</meta:editing-cycles>
    <meta:creation-date>2018-02-22T08:59:00</meta:creation-date>
    <dc:date>2018-09-24T01:46:00</dc:date>
    <meta:editing-duration>PT48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39" meta:character-count="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