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第4季決標資料" table:style-name="ta1" table:print-ranges="106年第4季決標資料.A1:106年第4季決標資料.G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經濟部標準檢驗局高雄分局<text:span text:style-name="T2">107年度第2季</text:span>10萬元以上採購招標案成果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8">
            <text:p>標案案號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廠商名稱</text:p>
          </table:table-cell>
          <table:table-cell office:value-type="string" table:style-name="ce8">
            <text:p>決標日期</text:p>
          </table:table-cell>
          <table:table-cell office:value-type="string" table:style-name="ce9">
            <text:p>決標金額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7BSMIKB10</text:p>
          </table:table-cell>
          <table:table-cell office:value-type="string" table:style-name="ce4">
            <text:p>辦公家俱(OA)一批</text:p>
          </table:table-cell>
          <table:table-cell office:value-type="string" table:style-name="ce4">
            <text:p>共同供應契約</text:p>
          </table:table-cell>
          <table:table-cell office:value-type="string" table:style-name="ce4">
            <text:p>宏達家具有限公司</text:p>
          </table:table-cell>
          <table:table-cell office:value-type="string" table:style-name="ce5">
            <text:p>107/06/15</text:p>
          </table:table-cell>
          <table:table-cell office:value-type="float" office:value="121619" table:style-name="ce6">
            <text:p>121,619<text:s/>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121369839</meta:initial-creator>
    <dc:creator>許世珠</dc:creator>
    <meta:creation-date>2013-11-04T03:34:10Z</meta:creation-date>
    <dc:date>2019-01-17T04:57:01Z</dc:date>
    <meta:print-date>2019-01-17T04:56:47Z</meta:print-date>
  </office:meta>
</office:document-meta>
</file>