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style:rel-width="100%" fo:margin-left="-0.25cm" fo:margin-top="0cm" fo:margin-bottom="0cm" table:align="left" style:writing-mode="lr-tb"/>
    </style:style>
    <style:style style:name="表格1.A" style:family="table-column">
      <style:table-column-properties style:column-width="3.171cm" style:rel-column-width="11678*"/>
    </style:style>
    <style:style style:name="表格1.B" style:family="table-column">
      <style:table-column-properties style:column-width="6.066cm" style:rel-column-width="22334*"/>
    </style:style>
    <style:style style:name="表格1.C" style:family="table-column">
      <style:table-column-properties style:column-width="2.517cm" style:rel-column-width="9267*"/>
    </style:style>
    <style:style style:name="表格1.D" style:family="table-column">
      <style:table-column-properties style:column-width="6.045cm" style:rel-column-width="22253*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style:border-line-width-bottom="0.018cm 0.018cm 0.018cm" fo:padding-left="0.191cm" fo:padding-right="0.191cm" fo:padding-top="0cm" fo:padding-bottom="0cm" fo:border-left="3.75pt double #000000" fo:border-right="0.5pt solid #000000" fo:border-top="3.75pt double #000000" fo:border-bottom="1.5pt double #000000"/>
    </style:style>
    <style:style style:name="表格1.B1" style:family="table-cell">
      <style:table-cell-properties style:vertical-align="middle" style:border-line-width-right="0.079cm 0.026cm 0.026cm" style:border-line-width-top="0.026cm 0.026cm 0.079cm" style:border-line-width-bottom="0.018cm 0.018cm 0.018cm" fo:padding-left="0.191cm" fo:padding-right="0.191cm" fo:padding-top="0cm" fo:padding-bottom="0cm" fo:border-left="0.5pt solid #000000" fo:border-right="3.75pt double #000000" fo:border-top="3.75pt double #000000" fo:border-bottom="1.5pt double #000000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vertical-align="middle" style:border-line-width-right="0.079cm 0.026cm 0.026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5pt solid #000000" fo:border-right="3.75pt double #000000" fo:border-top="0.5pt solid #000000" fo:border-bottom="1.5pt double #000000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1.8" style:family="table-row">
      <style:table-row-properties style:min-row-height="3.568cm" fo:keep-together="auto"/>
    </style:style>
    <style:style style:name="表格1.A8" style:family="table-cell">
      <style:table-cell-properties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5pt solid #000000" fo:border-bottom="3.75pt double #000000"/>
    </style:style>
    <style:style style:name="P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.127cm" loext:contextual-spacing="false" fo:line-height="0.529cm" fo:text-align="justify" style:justify-single-word="false"/>
    </style:style>
    <style:style style:name="P4" style:family="paragraph" style:parent-style-name="Plain_20_Text">
      <style:paragraph-properties fo:margin-top="0cm" fo:margin-bottom="0.127cm" loext:contextual-spacing="false" fo:line-height="0.529cm"/>
    </style:style>
    <style:style style:name="P5" style:family="paragraph" style:parent-style-name="Standard">
      <style:paragraph-properties fo:margin-left="0.423cm" fo:margin-right="0cm" fo:margin-top="0cm" fo:margin-bottom="0.127cm" loext:contextual-spacing="false" fo:line-height="0.529cm" fo:text-align="justify" style:justify-single-word="false" fo:text-indent="-0.423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2.117cm" fo:margin-right="0cm" fo:margin-top="0cm" fo:margin-bottom="0.127cm" loext:contextual-spacing="false" fo:line-height="0.529cm" fo:text-align="justify" style:justify-single-word="false" fo:text-indent="-2.11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cm" fo:margin-bottom="0.127cm" loext:contextual-spacing="false" fo:line-height="0.529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423cm" fo:margin-right="0cm" fo:margin-top="0cm" fo:margin-bottom="0.127cm" loext:contextual-spacing="false" fo:line-height="0.529cm" fo:text-align="justify" style:justify-single-word="false" fo:text-indent="-0.423cm" style:auto-text-indent="false"/>
      <style:text-properties fo:color="#ff0000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margin-left="0.423cm" fo:margin-right="0cm" fo:margin-top="0cm" fo:margin-bottom="0.127cm" loext:contextual-spacing="false" fo:line-height="0.529cm" fo:text-align="justify" style:justify-single-word="false" fo:text-indent="-0.423cm" style:auto-text-indent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Plain_20_Text">
      <style:paragraph-properties fo:margin-top="0cm" fo:margin-bottom="0.127cm" loext:contextual-spacing="false"/>
      <style:text-properties fo:color="#ff0000" style:font-name="標楷體" fo:font-weight="bold" style:font-name-asian="標楷體1" style:font-weight-asian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新細明體" fo:font-size="11pt" style:font-size-asian="11pt" style:font-name-complex="Times New Roman"/>
    </style:style>
    <style:style style:name="T9" style:family="text">
      <style:text-properties style:font-name="新細明體" fo:font-size="11pt" style:font-name-asian="新細明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經濟部標準檢驗局高雄分局</text:p>
      <text:p text:style-name="P7">「商品免驗辦法修正重點業者說明會」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E-Mail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>聯絡電話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E-Mail</text:p>
          </table:table-cell>
          <table:table-cell table:style-name="表格1.D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E-Mail</text:p>
          </table:table-cell>
          <table:table-cell table:style-name="表格1.D3" office:value-type="string">
            <text:p text:style-name="P2"/>
          </table:table-cell>
        </table:table-row>
        <table:table-row table:style-name="表格1.8">
          <table:table-cell table:style-name="表格1.A8" table:number-columns-spanned="4" office:value-type="string">
            <text:p text:style-name="P10">報名方式：請填妥報名表後於4月23日前以傳真、E-mail或線上方式報名。</text:p>
            <text:p text:style-name="P11">活動地址：80248高雄市苓雅區海邊路50號3樓大禮堂</text:p>
            <text:p text:style-name="P3"><text:span text:style-name="T2">活動訊息網站：</text:span><text:span text:style-name="T4">經濟部</text:span><text:span text:style-name="T2">標準檢驗局高雄分局</text:span><text:span text:style-name="T4">首頁/最新消息/活動快訊（點選本活動）</text:span></text:p>
            <text:p text:style-name="P3"><text:span text:style-name="T3"><text:s text:c="4"/></text:span><text:a xlink:type="simple" xlink:href="https://kaohsiung.bsmi.gov.tw/wSite/lp?ctNode=7669&amp;CtUnit=932&amp;BaseDSD=7&amp;mp=7" text:style-name="ListLabel_20_1" text:visited-style-name="ListLabel_20_1"><text:span text:style-name="Internet_20_link"><text:span text:style-name="T8">https://kaohsiung.bsmi.gov.tw/wSite/lp?ctNode=7669&amp;CtUnit=932&amp;BaseDSD=7&amp;mp=7</text:span></text:span></text:a></text:p>
            <text:p text:style-name="P3"><text:span text:style-name="T2">聯絡窗口：</text:span><text:span text:style-name="T4">經濟部</text:span><text:span text:style-name="T2">標準檢驗局高雄分局，林技正</text:span></text:p>
            <text:p text:style-name="P3"><text:span text:style-name="T2">電話：07-2511151分機764 <text:s/>/ <text:s/>傳真: 07-2411163 <text:s/>/ <text:s/>E-Mail：</text:span><text:a xlink:type="simple" xlink:href="mailto:cady.lin@bsmi.gov.tw" text:style-name="ListLabel_20_2" text:visited-style-name="ListLabel_20_2"><text:span text:style-name="Internet_20_link"><text:span text:style-name="T2">cady.lin@bsmi.gov.tw</text:span></text:span></text:a></text:p>
            <text:p text:style-name="P4"><text:span text:style-name="T1">線上報名網站：</text:span><text:span text:style-name="T3">經濟部</text:span><text:span text:style-name="T1">標準檢驗局高雄分局</text:span><text:span text:style-name="T3">首頁/預約報名/活動報名（點選本活動）</text:span></text:p>
            <text:p text:style-name="P4"><text:span text:style-name="T5"><text:s text:c="5"/></text:span><text:a xlink:type="simple" xlink:href="https://kaohsiung.bsmi.gov.tw/wSite/sp?xdUrl=/wSite/onlineApply/ApplyController.html&amp;ctNode=2201&amp;mp=7" text:style-name="ListLabel_20_3" text:visited-style-name="ListLabel_20_3"><text:span text:style-name="Internet_20_link"><text:span text:style-name="T9">https://kaohsiung.bsmi.gov.tw/wSite/sp?xdUrl=/wSite/onlineApply/ApplyController.html&amp;ctNode=2201&amp;mp=7</text:span></text:span></text:a></text:p>
            <text:p text:style-name="P14">注意事項：</text:p>
            <text:p text:style-name="P12">1.會場座位有限額滿為止，以收到完整報名資訊為準，說明會當日請儘早完成報到程序。</text:p>
            <text:p text:style-name="P13">2.為響應政府節能減碳措施，本次座談會無提供紙本講義資料，敬請與會者於會前(4月15日後)至活動訊息網站自行下載簡報電子檔閱覽或列印。</text:p>
            <text:p text:style-name="P12">3.說明會當日如遇政府宣布高雄市全市（不含單一行政區域）停止上班，本次說明會自動暫停辦理，本分局另擇期通知辦理時間。</text:p>
            <text:p text:style-name="P5"><text:span text:style-name="T7">4.</text:span><text:span text:style-name="T6">會場備有茶包及咖啡包，為配合推動紙杯減量環保政策，請與會來賓自行攜帶環保或隨行杯具。</text:span></text:p>
            <text:p text:style-name="P12">5. 說明會地點無提供停車位，可利用周邊鄰近公、私有路邊及路外收費停車場（格），或搭乘大眾運輸工具前往，詳細交通與停車資訊請參考連結（經濟部標準檢驗局高雄分局首頁/分局簡介/交通位置圖）。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text-scale="9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text-scale="9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dc:creator>蔡昇諺</dc:creator>
    <meta:editing-cycles>79</meta:editing-cycles>
    <meta:print-date>2018-10-11T08:26:00</meta:print-date>
    <meta:creation-date>2018-10-11T01:18:00</meta:creation-date>
    <dc:date>2019-04-08T07:41:00</dc:date>
    <meta:editing-duration>PT9H22M</meta:editing-duration>
    <meta:generator>LibreOffice/6.1.4.2$Windows_x86 LibreOffice_project/9d0f32d1f0b509096fd65e0d4bec26ddd1938fd3</meta:generator>
    <meta:document-statistic meta:table-count="1" meta:image-count="0" meta:object-count="0" meta:page-count="2" meta:paragraph-count="29" meta:word-count="531" meta:character-count="802" meta:non-whitespace-character-count="78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