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492cm" fo:margin-top="0cm" fo:margin-bottom="0cm" table:align="center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7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officeooo:paragraph-rsid="00107d67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09dfe0"/>
    </style:style>
    <style:style style:name="T1" style:family="text">
      <style:text-properties fo:font-size="14pt" officeooo:rsid="0009dfe0" style:font-name-asian="標楷體1" style:font-size-asian="14pt" style:font-size-complex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color="#000000" style:font-name="標楷體" fo:font-size="14pt" fo:font-weight="normal" officeooo:rsid="0009dfe0" style:letter-kerning="false" style:font-name-asian="標楷體2" style:font-size-asian="14pt" style:font-weight-asian="normal" style:font-name-complex="標楷體2" style:font-size-complex="14pt" style:font-weight-complex="normal"/>
    </style:style>
    <style:style style:name="T4" style:family="text">
      <style:text-properties style:font-name="標楷體1" fo:font-size="14pt" fo:font-weight="normal" style:letter-kerning="false" style:font-name-asian="標楷體1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直</text:span><text:span text:style-name="T4">(捲)髮夾</text:span><text:span text:style-name="T1">檢測品質項目不符規定資料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廠牌</text:span></text:p>
          </table:table-cell>
          <table:table-cell table:style-name="表格1.A1" office:value-type="string">
            <text:p text:style-name="P4"><text:span text:style-name="T2">型號／規格</text:span></text:p>
          </table:table-cell>
          <table:table-cell table:style-name="表格1.A1" office:value-type="string">
            <text:p text:style-name="P4"><text:span text:style-name="T2">製造商／進口商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星之冠</text:span></text:p>
          </table:table-cell>
          <table:table-cell table:style-name="表格1.B2" office:value-type="string">
            <text:p text:style-name="P8"><text:span text:style-name="T2">SY-25／110~220V、60Hz、 25W</text:span></text:p>
          </table:table-cell>
          <table:table-cell table:style-name="表格1.C2" office:value-type="string">
            <text:p text:style-name="P7"><text:span text:style-name="T2">總代理：世遠國際股份有限公司</text:span></text:p>
            <text:p text:style-name="P7"><text:span text:style-name="T2">經銷商：台灣星賀企業有限公司</text:span></text:p>
          </table:table-cell>
        </table:table-row>
      </table:table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09:53.951000000</dc:date>
    <meta:editing-duration>PT8M51S</meta:editing-duration>
    <meta:editing-cycles>6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8" meta:word-count="70" meta:character-count="87" meta:non-whitespace-character-count="86"/>
  </office:meta>
</office:document-meta>
</file>