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9.992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5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9dfe0"/>
    </style:style>
    <style:style style:name="P2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officeooo:paragraph-rsid="0009dfe0"/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卜特蘭水泥檢測品質項目不符規定資料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">廠牌</text:span></text:p>
          </table:table-cell>
          <table:table-cell table:style-name="表格1.B1" office:value-type="string">
            <text:p text:style-name="P6"><text:span text:style-name="T1">金鼎水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規格</text:span></text:p>
          </table:table-cell>
          <table:table-cell table:style-name="表格1.B2" office:value-type="string">
            <text:p text:style-name="P3"><text:span text:style-name="T1">規格：卜特蘭水泥第Ⅰ型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製造商/進口商</text:span></text:p>
          </table:table-cell>
          <table:table-cell table:style-name="表格1.B3" office:value-type="string">
            <text:p text:style-name="P3"><text:span text:style-name="T1">鼎泰水泥股份有限公司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不符合項目</text:span></text:p>
          </table:table-cell>
          <table:table-cell table:style-name="表格1.B4" office:value-type="string">
            <text:p text:style-name="P3"><text:span text:style-name="T1">添加物含量:35.1 %＞5%</text:span></text:p>
          </table:table-cell>
        </table:table-row>
      </table:table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0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25:14.764000000</dc:date>
    <meta:editing-duration>PT8M40S</meta:editing-duration>
    <meta:editing-cycles>8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9" meta:word-count="67" meta:character-count="73" meta:non-whitespace-character-count="72"/>
  </office:meta>
</office:document-meta>
</file>