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8年第2季決標資料" table:style-name="ta1" table:print-ranges="108年第2季決標資料.A1:108年第2季決標資料.G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9">
            <text:p>經濟部標準檢驗局高雄分局<text:span text:style-name="T2">108年度第2季</text:span>10萬元以上採購招標案成果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4">
            <text:p>標案案號</text:p>
          </table:table-cell>
          <table:table-cell office:value-type="string" table:style-name="ce14">
            <text:p>標案名稱</text:p>
          </table:table-cell>
          <table:table-cell office:value-type="string" table:style-name="ce3">
            <text:p>招標方式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4">
            <text:p>決標金額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108BSMIKB09</text:p>
          </table:table-cell>
          <table:table-cell office:value-type="string" table:style-name="ce11">
            <text:p>108年度純水製造設備常用耗材壹批</text:p>
          </table:table-cell>
          <table:table-cell office:value-type="string" table:style-name="ce6">
            <text:p>公開取得廠商書面報價</text:p>
          </table:table-cell>
          <table:table-cell office:value-type="string" table:style-name="ce6">
            <text:p>頤樺科技股份有限公司</text:p>
          </table:table-cell>
          <table:table-cell office:value-type="string" office:string-value="108/04/02" table:formula="msoxl:='D:\108年度採購案\[108年度採購案件明細表.xls]108年度採購案件明細表(全)'!V10" table:style-name="ce20">
            <text:p>108/04/02</text:p>
          </table:table-cell>
          <table:table-cell office:value-type="float" office:value="328000" table:style-name="ce7">
            <text:p>328,00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8">
            <text:p>108BSMIKB10</text:p>
          </table:table-cell>
          <table:table-cell office:value-type="string" table:style-name="ce9">
            <text:p>108年加油站汽、柴油品質查驗勞務委外壹式</text:p>
          </table:table-cell>
          <table:table-cell office:value-type="string" table:style-name="ce9">
            <text:p>公開取得廠商書面報價</text:p>
          </table:table-cell>
          <table:table-cell office:value-type="string" table:style-name="ce11">
            <text:p>合茂物業有限公司</text:p>
          </table:table-cell>
          <table:table-cell office:value-type="string" office:string-value="108/04/02" table:formula="msoxl:='D:\108年度採購案\[108年度採購案件明細表.xls]108年度採購案件明細表(全)'!V11" table:style-name="ce21">
            <text:p>108/04/02</text:p>
          </table:table-cell>
          <table:table-cell office:value-type="float" office:value="392511" table:style-name="ce12">
            <text:p>392,51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108BSMIKB11</text:p>
          </table:table-cell>
          <table:table-cell office:value-type="string" table:style-name="ce17">
            <text:p>公務客貨車租賃(含駕駛服務)壹式</text:p>
          </table:table-cell>
          <table:table-cell office:value-type="string" table:style-name="ce17">
            <text:p>公開取得廠商書面報價</text:p>
          </table:table-cell>
          <table:table-cell office:value-type="string" table:style-name="ce17">
            <text:p>台灣小巴租車有限公司</text:p>
          </table:table-cell>
          <table:table-cell office:value-type="string" office:string-value="108/04/03" table:formula="msoxl:='D:\108年度採購案\[108年度採購案件明細表.xls]108年度採購案件明細表(全)'!V12" table:style-name="ce22">
            <text:p>108/04/03</text:p>
          </table:table-cell>
          <table:table-cell office:value-type="float" office:value="560000" table:style-name="ce18">
            <text:p>560,000<text:s/>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'file:///D:/108年度採購案/108年度採購案件明細表.xls'#108年度採購案件明細表(全)" table:style-name="ta2">
        <table:table-source xlink:href="file:///D:/108年度採購案/108年度採購案件明細表.xls" table:table-name="108年度採購案件明細表(全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1"/>
          <table:table-cell office:value-type="string" office:string-value="108/04/02"/>
          <table:table-cell table:number-columns-repeated="16362"/>
        </table:table-row>
        <table:table-row>
          <table:table-cell table:number-columns-repeated="21"/>
          <table:table-cell office:value-type="string" office:string-value="108/04/02"/>
          <table:table-cell table:number-columns-repeated="16362"/>
        </table:table-row>
        <table:table-row>
          <table:table-cell table:number-columns-repeated="21"/>
          <table:table-cell office:value-type="string" office:string-value="108/04/03"/>
          <table:table-cell table:number-columns-repeated="16362"/>
        </table:table-row>
        <table:table-row table:number-rows-repeated="1048564">
          <table:table-cell table:number-columns-repeated="16362"/>
        </table:table-row>
      </table:table>
      <table:table table:name="'file:///D:/108年度採購案/108年度採購案件明細表.xls'#(1)檢驗勞務委外" table:style-name="ta2">
        <table:table-source xlink:href="file:///D:/108年度採購案/108年度採購案件明細表.xls" table:table-name="(1)檢驗勞務委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3)耐久性試驗機" table:style-name="ta2">
        <table:table-source xlink:href="file:///D:/108年度採購案/108年度採購案件明細表.xls" table:table-name="(3)耐久性試驗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3)維克氏硬度計壹組" table:style-name="ta2">
        <table:table-source xlink:href="file:///D:/108年度採購案/108年度採購案件明細表.xls" table:table-name="(3)維克氏硬度計壹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7)客貨車租賃含駕駛" table:style-name="ta2">
        <table:table-source xlink:href="file:///D:/108年度採購案/108年度採購案件明細表.xls" table:table-name="(7)客貨車租賃含駕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9)風力機計畫" table:style-name="ta2">
        <table:table-source xlink:href="file:///D:/108年度採購案/108年度採購案件明細表.xls" table:table-name="(9)風力機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10)廂式客貨車" table:style-name="ta2">
        <table:table-source xlink:href="file:///D:/108年度採購案/108年度採購案件明細表.xls" table:table-name="(10)廂式客貨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8)LED燈具" table:style-name="ta2">
        <table:table-source xlink:href="file:///D:/108年度採購案/108年度採購案件明細表.xls" table:table-name="(8)LED燈具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Q121369839</meta:initial-creator>
    <dc:creator>許世珠</dc:creator>
    <meta:creation-date>2013-11-04T03:34:10Z</meta:creation-date>
    <dc:date>2019-08-12T01:02:04Z</dc:date>
    <meta:print-date>2019-08-12T01:01:36Z</meta:print-date>
  </office:meta>
</office:document-meta>
</file>